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 svg:font-family="Mangal"/>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reść">
      <style:paragraph-properties fo:line-height="150%" fo:text-align="center" style:justify-single-word="false"/>
    </style:style>
    <style:style style:name="P2" style:family="paragraph" style:parent-style-name="Treść">
      <style:paragraph-properties fo:line-height="150%" fo:text-align="justify" style:justify-single-word="false"/>
    </style:style>
    <style:style style:name="P3" style:family="paragraph" style:parent-style-name="Treść" style:list-style-name="WWNum1">
      <style:paragraph-properties fo:line-height="150%" fo:text-align="justify" style:justify-single-word="false"/>
    </style:style>
    <style:style style:name="P4" style:family="paragraph" style:parent-style-name="Treść" style:list-style-name="WWNum2">
      <style:paragraph-properties fo:line-height="150%" fo:text-align="justify" style:justify-single-word="false"/>
    </style:style>
    <style:style style:name="P5" style:family="paragraph" style:parent-style-name="Treść">
      <style:paragraph-properties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6" style:family="paragraph" style:parent-style-name="Treść">
      <style:paragraph-properties fo:line-height="120%" fo:text-align="justify"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Treść">
      <style:paragraph-properties fo:line-height="150%" fo:text-align="justify"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8" style:family="paragraph" style:parent-style-name="Treść">
      <style:paragraph-properties fo:line-height="15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9" style:family="paragraph" style:parent-style-name="Treść">
      <style:paragraph-properties fo:line-height="120%" fo:text-align="justify" style:justify-single-word="false"/>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language="ru" fo:country="RU" style:font-size-asian="12pt" style:font-size-complex="12pt"/>
    </style:style>
    <style:style style:name="T6" style:family="text">
      <style:text-properties style:font-name="Times New Roman" fo:font-size="12pt" fo:language="ru" fo:country="RU" fo:font-weight="bold" style:font-size-asian="12pt" style:font-weight-asian="bold" style:font-size-complex="12pt" style:font-weight-complex="bold"/>
    </style:style>
    <style:style style:name="T7" style:family="text">
      <style:text-properties style:font-name="Times New Roman" fo:font-size="12pt" fo:language="ru" fo:country="RU" style:text-underline-style="solid" style:text-underline-width="auto" style:text-underline-color="font-color" style:font-size-asian="12pt" style:font-size-complex="12pt"/>
    </style:style>
    <style:style style:name="T8" style:family="text">
      <style:text-properties style:font-name="Times New Roman" fo:font-size="12pt" fo:language="zh" fo:country="TW" style:font-size-asian="12pt" style:language-asian="zh" style:country-asian="TW" style:font-size-complex="12pt"/>
    </style:style>
    <style:style style:name="T9" style:family="text">
      <style:text-properties style:font-name="Times New Roman" fo:font-size="12pt" fo:language="zh" fo:country="TW" style:text-underline-style="solid" style:text-underline-width="auto" style:text-underline-color="font-color" fo:font-weight="bold" style:font-size-asian="12pt" style:language-asian="zh" style:country-asian="TW" style:font-weight-asian="bold" style:font-size-complex="12pt" style:font-weight-complex="bold"/>
    </style:style>
    <style:style style:name="T10"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12" style:family="text">
      <style:text-properties style:font-name="Times New Roman" fo:font-size="12pt" style:text-underline-style="solid" style:text-underline-width="auto" style:text-underline-color="font-color" style:font-size-asian="12pt" style:font-size-complex="12pt"/>
    </style:style>
    <style:style style:name="T13"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4" style:family="text">
      <style:text-properties style:font-name="Times New Roman" fo:font-size="12pt" fo:language="en" fo:country="US" style:font-size-asian="12pt" style:font-size-complex="12pt"/>
    </style:style>
    <style:style style:name="T15" style:family="text">
      <style:text-properties style:font-name="Times New Roman" fo:font-size="12pt" fo:language="de" fo:country="D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Безoплатна правова допомога, безкоштовні консультації громадян та безкоштовне посередництво(медіація) </text:span></text:p>
      <text:p text:style-name="P5"/>
      <text:p text:style-name="P2"><text:span text:style-name="T3"><text:tab/></text:span><text:span text:style-name="T4">Вам потрібен юрист, </text:span><text:span text:style-name="T5">радник чи посередник</text:span><text:span text:style-name="T8">? </text:span><text:span text:style-name="T4">Ви в важкій життєвій сутуації, не знаєте до якого офісу звернутися за допомогою, щоб організувати справи після прибуття в Польщу</text:span><text:span text:style-name="T8">? </text:span><text:span text:style-name="T4">У вас трудові проблеми, проблеми з житлом, вам загрожує виселення з квартири, </text:span><text:span text:style-name="T5">будь</text:span><text:span text:style-name="T4">-які інші юридичні чи службові проблеми</text:span><text:span text:style-name="T8">?</text:span><text:span text:style-name="T4"> Крім спеціалізованих установ, що організовують допомогу біженцям, </text:span><text:span text:style-name="T1">перебуваючи в Польщі, можете скористатися з <text:s/>безкоштовної юридичної допомоги, безкоштовних громадянських консультацій або безкоштовного посередництва(медіації)</text:span><text:span text:style-name="T4">.</text:span></text:p>
      <text:p text:style-name="P5"/>
      <text:p text:style-name="P9"><text:span text:style-name="T10">Що означає, що допомога є безкоштовною</text:span><text:span text:style-name="T9">?</text:span></text:p>
      <text:p text:style-name="P9"><text:span text:style-name="T4">Усі заходи, що проводяться в рамках:</text:span></text:p>
      <text:list xml:id="list3980092817" text:style-name="WWNum1">
        <text:list-item>
          <text:p text:style-name="P3"><text:span text:style-name="T5">безкоштовно правова допомога</text:span><text:span text:style-name="T4">,</text:span></text:p>
        </text:list-item>
        <text:list-item text:style-override="WWNum2">
          <text:p text:style-name="P4"><text:span text:style-name="T4">безкоштовні громадянські консультації,</text:span></text:p>
        </text:list-item>
        <text:list-item text:style-override="WWNum2">
          <text:p text:style-name="P4"><text:span text:style-name="T4">безкоштовне посередництво,</text:span></text:p>
        </text:list-item>
      </text:list>
      <text:p text:style-name="P2"><text:span text:style-name="T4">вони безкоштовні незалежно від того, чи закінчиться справа в суді.</text:span></text:p>
      <text:p text:style-name="P5"/>
      <text:p text:style-name="P9"><text:span text:style-name="T10">Де можна отримати допомогу</text:span><text:span text:style-name="T9">?</text:span></text:p>
      <text:p text:style-name="P6"/>
      <text:p text:style-name="P9"><text:span text:style-name="T3"><text:tab/></text:span><text:span text:style-name="T4">Ви отримаєте безкоштовну допомогу в </text:span><text:span text:style-name="T6">пунктах</text:span><text:span text:style-name="T4"> безоплатної правової допомоги, консультацій громадянських та посередництва(медіації) по всій країні.</text:span></text:p>
      <text:p text:style-name="P5"/>
      <text:p text:style-name="P2"><text:span text:style-name="T4">У кожному окрузі є пункти. Запитайте про найближчий пункт:</text:span></text:p>
      <text:p text:style-name="P2"><text:span text:style-name="T4">1) у повітовому старостві,</text:span></text:p>
      <text:p text:style-name="P2"><text:span text:style-name="T4">2) в уряді гміни,</text:span></text:p>
      <text:p text:style-name="P2"><text:span text:style-name="T4">3) в уряді міста;</text:span></text:p>
      <text:p text:style-name="P5"/>
      <text:p text:style-name="P2"><text:span text:style-name="T5">або шукати</text:span><text:span text:style-name="T4">:</text:span></text:p>
      <text:p text:style-name="P5"/>
      <text:p text:style-name="P2"><text:span text:style-name="T4">4) на веб-сайтах повітів і гмін (які можна знайти вписуючи: уряд гміни, повіту чи міста і місцевість в якому пункті хочете зареєструватись),</text:span></text:p>
      <text:p text:style-name="P2"><text:span text:style-name="T4">5) </text:span><text:span text:style-name="T1">на веб-сайті </text:span><text:span text:style-name="T10">ms.gov.pl.</text:span><text:span text:style-name="T12"> </text:span></text:p>
      <text:p text:style-name="P5"/>
      <text:p text:style-name="P2"><text:span text:style-name="T10">Хто може отримати безоплатну допомогу</text:span><text:span text:style-name="T9">?</text:span></text:p>
      <text:p text:style-name="P2"><text:soft-page-break/><text:span text:style-name="T3"><text:tab/></text:span><text:span text:style-name="T4">Якщо ви вважаєте, що вартість допомоги юриста для вас занадто висока ви подаєте заяву до підрядника, якого ви зустрічаєте в пункті, </text:span><text:span text:style-name="T5">письмову заяву</text:span><text:span text:style-name="T4">, що ви не в змозі нести такі витрати. </text:span><text:span text:style-name="T5">Не хвилюйся</text:span><text:span text:style-name="T4">. Вам не потрібно нічого брати з собою окрім паспорту. Форму заяви надає особа, яка надає допомогу. </text:span></text:p>
      <text:p text:style-name="P5"/>
      <text:p text:style-name="P9"><text:span text:style-name="T10">Чи можу я отримати допомогу як підприємець</text:span><text:span text:style-name="T9">?</text:span></text:p>
      <text:p text:style-name="P6"/>
      <text:p text:style-name="P9"><text:span text:style-name="T3"><text:tab/></text:span><text:span text:style-name="T4">Так. Якщо ви є </text:span><text:span text:style-name="T1">самозайнятою</text:span><text:span text:style-name="T4"> особою, тобто особою яка реалізує свою здатність до праці шляхом самостійності і протягом останнього року ви не працевлаштувували людей. Щоб скористатись поданою вами допомогою потрібно: </text:span></text:p>
      <text:p text:style-name="P2"><text:span text:style-name="T4">а) </text:span><text:span text:style-name="T5">письмова заява про те</text:span><text:span text:style-name="T4">, що ви не можете погести витрати і</text:span></text:p>
      <text:p text:style-name="P2"><text:span text:style-name="T4">б) декларація про відсутність працевлаштування інших осіб протягом останнього року, та</text:span></text:p>
      <text:p text:style-name="P2"><text:span text:style-name="T4">c) усі сертифікати мінімальної допомоги та мінімальної допомоги сільського господарства або рибальства, отримані в тому році, в якому ви подали заявку на безоплатну правову допомогу та отримані протягом двох попередніх податкових років, або довідки про суму цієї допомоги отриманої за цей період, або довідки про неотримання такої допомоги протягом цього періоду.</text:span></text:p>
      <text:p text:style-name="P5"/>
      <text:p text:style-name="P2"><text:span text:style-name="T10">Що це за послуги</text:span><text:span text:style-name="T9">?</text:span></text:p>
      <text:p text:style-name="P2"><text:span text:style-name="T4">Безоплатна правова допомога</text:span></text:p>
      <text:p text:style-name="P2"><text:span text:style-name="T4">Юрист пояснить ваші права та обов’язки і підкаже спосіб вирішення юридичної проблеми. У разі необхідності, </text:span><text:span text:style-name="T1">якщо справа ще не передана до суду</text:span><text:span text:style-name="T4">, підготує необхідні вам листи (нп., позов). Якщо ваша справа вже в суді, юрист допоможе в написанні листів про звільнення від витрат або про призначення представника з уряду, які потрібні, щоб вам не довелося платити за юриста в суді. </text:span></text:p>
      <text:p text:style-name="P5"/>
      <text:p text:style-name="P9"><text:span text:style-name="T1">Безкоштовні поради громадян</text:span></text:p>
      <text:p text:style-name="P9"><text:span text:style-name="T4">Громадянський радник розгляне ваші проблеми, щоб достосувати допомогу до Вашої ситуації. Він також пояснить вам, що у вас є:</text:span></text:p>
      <text:list xml:id="list104942839474156" text:continue-list="list3980092817" text:style-name="WWNum2">
        <text:list-item>
          <text:p text:style-name="P4"><text:span text:style-name="T4">права </text:span><text:span text:style-name="T5">- </text:span><text:span text:style-name="T4">те, що ви можете вимагати,</text:span></text:p>
        </text:list-item>
        <text:list-item>
          <text:p text:style-name="P4"><text:span text:style-name="T4">і обов'язки </text:span><text:span text:style-name="T5">- </text:span><text:span text:style-name="T4">що потрібно робити, щоб не нашкодити собі.</text:span></text:p>
        </text:list-item>
      </text:list>
      <text:p text:style-name="P2"><text:span text:style-name="T4">Радник також підтримає вас у вирішенні проблеми самостійно та при необхідності він зробить з вами план дій і допоможе вам дотримуватись його крок за кроком.</text:span></text:p>
      <text:p text:style-name="P5"/>
      <text:p text:style-name="P2"><text:span text:style-name="T1">Безоплатне посередництво(медіація)</text:span></text:p>
      <text:p text:style-name="P2"><text:span text:style-name="T4">Якщо у вас з кимось конфлікт можете записатися на посередництво(медіація). В цьому випадку медіатор допоможе вам помиритися не звертаючись до суду. Ви також можете </text:span><text:soft-page-break/><text:span text:style-name="T4">попросити складання проекту медіаційної угоди або заяви про її проведення до суду, або заяву про медіацію в кримінальній справі, або звернення до суду про затвердження мирової угоди, яку ви уклали раніше під час медіації.</text:span></text:p>
      <text:p text:style-name="P5"/>
      <text:p text:style-name="P2"><text:span text:style-name="T1">Увага</text:span><text:span text:style-name="T6">! </text:span><text:span text:style-name="T4">Медіація, призначена судом, виключається з послуги безкоштовної медіації та випадків, коли є обґрунтована підозра, що між сторонами конфлікту є насильство.</text:span></text:p>
      <text:p text:style-name="P5"/>
      <text:p text:style-name="P2"><text:span text:style-name="T10">Яка різниця між правовою допомогою та консультацією громадян</text:span><text:span text:style-name="T9">?</text:span></text:p>
      <text:p text:style-name="P2"><text:span text:style-name="T1">Юридична допомога:</text:span></text:p>
      <text:p text:style-name="P2"><text:span text:style-name="T4">надається, коли </text:span><text:span text:style-name="T1">проблема даної особи, як правило, </text:span><text:span text:style-name="T6">юридична</text:span><text:span text:style-name="T4">, в т.ч. коли з цією проблемою потрібно буде звертатися до суду, наприклад, </text:span><text:span text:style-name="T5">коли людина захоче розлучитися</text:span><text:span text:style-name="T4">, але не може сама написати позову про розлучення або мати одиначка хоче подати заяву на аліменти і також не знає, як сформулювати такий лист.</text:span></text:p>
      <text:list xml:id="list104942572107985" text:continue-numbering="true" text:style-name="WWNum2">
        <text:list-item>
          <text:p text:style-name="P4"><text:span text:style-name="T4">правову допомогу надає юрист,</text:span></text:p>
        </text:list-item>
        <text:list-item>
          <text:p text:style-name="P4"><text:span text:style-name="T4">якщо виявляється, що проблема людини не тільки юридична, тоді радник допомогає відправляти людину туди, де вона може отримати відповідну допомогу, напр.</text:span></text:p>
        </text:list-item>
      </text:list>
      <text:p text:style-name="P2"><text:span text:style-name="T4">до психологічної клініки, центру соціального захисту або відділення невідкладної допомоги для постраждалих</text:span></text:p>
      <text:p text:style-name="P2"><text:span text:style-name="T4">від домашнього насилля.</text:span></text:p>
      <text:p text:style-name="P5"/>
      <text:p text:style-name="P2"><text:span text:style-name="T1">Громадянська допомога:</text:span></text:p>
      <text:list xml:id="list104941509161194" text:continue-numbering="true" text:style-name="WWNum2">
        <text:list-item>
          <text:p text:style-name="P4"><text:span text:style-name="T5"><text:s/>може бути</text:span><text:span text:style-name="T4">, </text:span><text:span text:style-name="T5">але </text:span><text:span text:style-name="T6">не мусить</text:span><text:span text:style-name="T4"> бути пов’язаним із юридичною проблемою. </text:span><text:span text:style-name="T5">Порада буде</text:span><text:span text:style-name="T4">, наприклад, вказуючи людині у якої померла близька людина, </text:span><text:span text:style-name="T1">до якого офісу слід звернутися</text:span><text:span text:style-name="T4"> і почати організувати всі необхідні формальності(напр. видачу свідоцтва про смерть). </text:span></text:p>
        </text:list-item>
        <text:list-item>
          <text:p text:style-name="P4"><text:span text:style-name="T4">Громадські поради надає </text:span><text:span text:style-name="T1">громадський радник</text:span><text:span text:style-name="T4">,</text:span></text:p>
        </text:list-item>
        <text:list-item>
          <text:p text:style-name="P4"><text:span text:style-name="T4">радник у разі виявлення, що проблема не є суто юридичною, не повинен відправляти їх в інші місця, тільки він сам може спробувати допомогти людині.</text:span></text:p>
        </text:list-item>
      </text:list>
      <text:p text:style-name="P5"/>
      <text:p text:style-name="P2"><text:span text:style-name="T10">Як я можу записатися на консультацію</text:span><text:span text:style-name="T9">?</text:span></text:p>
      <text:p text:style-name="P2"><text:span text:style-name="T4">а) </text:span><text:span text:style-name="T1">по телефону:</text:span><text:span text:style-name="T4"> кожен повіт має спеціальний телефонний номер для записів і надання інформації; номер телефону доступний на сайті повіту,</text:span></text:p>
      <text:p text:style-name="P2"><text:span text:style-name="T4">б) </text:span><text:span text:style-name="T1">або в електронному вигляді</text:span><text:span text:style-name="T4">: на вказану повітом електронну адресу або на веб-сайт нп., ms.gov.pl/zapisy</text:span></text:p>
      <text:p text:style-name="P2"><text:span text:style-name="T4">в) </text:span><text:span text:style-name="T1">особисто</text:span><text:span text:style-name="T4">: в повітовому управлінні.</text:span></text:p>
      <text:p text:style-name="P5"><text:soft-page-break/></text:p>
      <text:p text:style-name="P2"><text:span text:style-name="T10">Як довго чекатиму поради</text:span><text:span text:style-name="T9">?</text:span></text:p>
      <text:p text:style-name="P2"><text:span text:style-name="T4">Це залежить від того, скільки людей прийшло за порадою, але, як правило, порада надається в короткому терміні. Юрист або радник громадянський спробує прийняти кожного бенефіціара якомога швидше.</text:span></text:p>
      <text:p text:style-name="P2"><text:span text:style-name="T1">Винятки:</text:span></text:p>
      <text:p text:style-name="P2"><text:span text:style-name="T4">а) з поважних причин допускається встановлення іншого порядку безоплатного надання допомога,</text:span></text:p>
      <text:p text:style-name="P2"><text:span text:style-name="T4">б) вагітні жінки завжди обслуговувані перші.</text:span></text:p>
      <text:p text:style-name="P5"/>
      <text:p text:style-name="P2"><text:span text:style-name="T10">Що потрібно підготувати</text:span><text:span text:style-name="T9">?</text:span></text:p>
      <text:p text:style-name="P2"><text:span text:style-name="T4">а) </text:span><text:span text:style-name="T1">Документ, що посвідчує особу</text:span><text:span text:style-name="T4">: напр.,паспорт або інший документ підтверджуючий вашу особу; а також</text:span></text:p>
      <text:p text:style-name="P2"><text:span text:style-name="T4">б) </text:span><text:span text:style-name="T6">документи</text:span><text:span text:style-name="T1">, що стосуються вашої проблеми</text:span><text:span text:style-name="T4">: якщо такі у вас є. Вони не є обов'язковим. Ви можете просто описати юристу, раднику або посередникові про вашу проблему. Якщо у вас є документи, пам'ятайте про них</text:span><text:span text:style-name="T5">!</text:span></text:p>
      <text:p text:style-name="P2"><text:span text:style-name="T4">в) </text:span><text:span text:style-name="T1">Якщо ви приватний підприємець, ви повиині мати</text:span><text:span text:style-name="T4">: усі сертифікати про мінімальну допомогу та мінімальну допомогу в сільському господарстві чи рибальстві, отриману в році, в якому ви звернулися за безоплатною допомогою і отриманою протягом двох попередніх податкових років, або декларацію на цю суму про допомогу, отриману протягом цього періоду, або заяву про неотримання такої допомоги протягом цього періоду.</text:span></text:p>
      <text:p text:style-name="P5"/>
      <text:p text:style-name="P7"/>
      <text:p text:style-name="P7"/>
      <text:p text:style-name="P2"><text:span text:style-name="T10">А якщо я інвалід</text:span><text:span text:style-name="T9">?</text:span></text:p>
      <text:p text:style-name="P2"><text:span text:style-name="T4">Якщо ви людина з обмеженими можливостями пересування або комунікації, ви можете скористатись з допомоги:</text:span></text:p>
      <text:p text:style-name="P2"><text:span text:style-name="T1">а) стаціонарно, тобто в пункті безоплатної допомоги:</text:span></text:p>
      <text:list xml:id="list104942573927001" text:continue-numbering="true" text:style-name="WWNum2">
        <text:list-item>
          <text:p text:style-name="P4"><text:span text:style-name="T4"><text:s/>можете прийти до пункту з кимось, хто допоможе вам дібратися до пункту і буде допомагати юристові зрозуміти вас, нп., </text:span><text:span text:style-name="T5">це може бути родич</text:span><text:span text:style-name="T4">, опікун або особа, яка використовує мову жестів,</text:span></text:p>
        </text:list-item>
        <text:list-item>
          <text:p text:style-name="P4"><text:span text:style-name="T4">записуючись на консультацію, ви можете звернутися за допомогою до перекладача мови мова жестів,</text:span></text:p>
        </text:list-item>
      </text:list>
      <text:p text:style-name="P5"/>
      <text:p text:style-name="P2"><text:span text:style-name="T4">б) </text:span><text:span text:style-name="T1">також можете скористатися з допомоги у зручному для вас місці:</text:span></text:p>
      <text:list xml:id="list104941546354267" text:continue-numbering="true" text:style-name="WWNum2">
        <text:list-item>
          <text:p text:style-name="P4"><text:soft-page-break/><text:span text:style-name="T4">якщо ви не можете вийти з кімнати за станом здоров’я, нп. у лікарні чи вдома,</text:span></text:p>
        </text:list-item>
        <text:list-item>
          <text:p text:style-name="P4"><text:span text:style-name="T4">у місці обладнаному пристроями, що полегшують спілкування на приклад у штаб-квартирі асоціації допомогаючого особом досвідченим в труднощах спілкування,</text:span></text:p>
        </text:list-item>
        <text:list-item>
          <text:p text:style-name="P4"><text:span text:style-name="T4"><text:s/>або в місці, </text:span><text:span text:style-name="T5">де можна буде скористатися перекладачем</text:span><text:span text:style-name="T4"> жестовою мовою, нп. у будівлі староства повітового з якою постійно співпрацює перекладач мови жестів,</text:span></text:p>
        </text:list-item>
      </text:list>
      <text:p text:style-name="P5"/>
      <text:p text:style-name="P2"><text:span text:style-name="T1">в) особи з обмеженими можливостями також можуть скористатися зі спеціальної допомоги в формі:</text:span></text:p>
      <text:list xml:id="list104941523394418" text:continue-numbering="true" text:style-name="WWNum2">
        <text:list-item>
          <text:p text:style-name="P4"><text:span text:style-name="T4">після реєстрації на прийом з вами зв’яжеться юрист або радник громадянський. Він може допомогти вам по телефону або за посередництвом комунікатора інтернетового (нп</text:span><text:span text:style-name="T15">., Skype) </text:span><text:span text:style-name="T4">або електронною поштою. Форма допомоги має бути заздалегідь узгоджена з працівником повітового управління чи міського управління.</text:span></text:p>
        </text:list-item>
        <text:list-item>
          <text:p text:style-name="P4"><text:span text:style-name="T4">необхідно залишити свої контактні дані, нп., номер телефону або адрес електронної пошти.</text:span></text:p>
        </text:list-item>
      </text:list>
      <text:p text:style-name="P5"/>
      <text:p text:style-name="P2"><text:span text:style-name="T10">Як виглядає допомога під час епідемії </text:span><text:span text:style-name="T9">COVID-19?</text:span></text:p>
      <text:p text:style-name="P2"><text:span text:style-name="T3"><text:tab/></text:span><text:span text:style-name="T4">У </text:span><text:span text:style-name="T14">2021 </text:span><text:span text:style-name="T4">році повернувся стаціонарний режим надавання консультацій, але все ще безкоштовна правова допомога, громадські консультації та посередництво(медіація) можуть надаватися засобами дистанційного зв’язку, т.е. по телефону, електронною поштою та </text:span><text:span text:style-name="T1">за допомогою інших послуг миттєвого обміну повідомленнями, нп., відеодзвінки.</text:span></text:p>
      <text:p text:style-name="P5"/>
      <text:p text:style-name="P2"><text:span text:style-name="T1">Увага</text:span><text:span text:style-name="T6">!</text:span><text:span text:style-name="T4"> </text:span><text:span text:style-name="T12">Якщо консультація надається дистанційно, не потрібно робити ніяких заяв про які ми згадували раніше</text:span><text:span text:style-name="T7">!</text:span></text:p>
      <text:p text:style-name="P5"/>
      <text:p text:style-name="P8"/>
      <text:p text:style-name="P2"><text:span text:style-name="T1">Правова освіта</text:span></text:p>
      <text:p text:style-name="P2"><text:span text:style-name="T4">Якщо ви хочете дізнатися більше про свої права та обов’язки, перегляньте події які організовують у вашому повіті. На таких заходах обговорюються проблеми які повідомляються в пунктах надання безоплатної допомоги в даному повіті. </text:span><text:span text:style-name="T5">Керують ними</text:span><text:span text:style-name="T4"> громадські організації, які щодня обслуговують мешканців у консультаційних пунктах.</text:span></text:p>
      <text:p text:style-name="P2"><text:span text:style-name="T4">Шукайте: лекції, семінари, соціальні кампанії, також дослідження гідів та екскурсоводи, особисті зустрічі, трансляції в місцевих ЗМІ, вебінари або подкасти та відео, розміщені в Інтернеті. Найчастіше такі заходи відбуваються в бібліотеках, школах, місцях місцеві клуби діяльності або роботи.</text:span></text:p>
      <text:p text:style-name="P2"><text:soft-page-break/><text:span text:style-name="T4">Інформація про майбутні освітні заходи, що проводяться в районі а безкоштовні матеріали, такі як брошури чи інформаційні бюлетені, доступні </text:span><text:span text:style-name="T1">у повітовому старостві, нп., за номером телефону, призначеним для реєстрації на відвідування, або на веб-сайті повіту.</text:span></text:p>
      <text:p text:style-name="P5"/>
      <text:p text:style-name="P2"><text:span text:style-name="T3"><text:tab/></text:span><text:span text:style-name="T10">Правова основа</text:span></text:p>
      <text:p text:style-name="P2"><text:span text:style-name="T3"><text:tab/></text:span><text:span text:style-name="T4">Закон з 5 серпня 2015 року про безоплатну правову допомогу громадянське консультування та юридична освіт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 svg:font-family="Mangal"/>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l" fo:country="PL" style:letter-kerning="false" style:font-name-asian="Arial Unicode MS"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pl" fo:country="PL" style:letter-kerning="false" style:font-name-asian="Arial Unicode MS" style:font-size-asian="10pt" style:language-asian="pl" style:country-asian="PL" style:font-name-complex="Times New Roman1" style:font-size-complex="10pt" style:language-complex="ar" style:country-complex="SA" loext:padding="0cm"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padding="0cm" fo:border="none" style:shadow="none"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reść" style:family="paragraph" style:default-outline-level="">
      <style:paragraph-properties fo:margin-top="0cm" fo:margin-bottom="0cm" style:contextual-spacing="false" fo:text-align="start" style:justify-single-word="false" fo:orphans="2" fo:widows="2" fo:padding="0cm" fo:border="none" style:shadow="none" style:writing-mode="lr-tb"/>
      <style:text-properties fo:color="#000000" loext:opacity="100%" style:font-name="Helvetica Neue" fo:font-family="'Helvetica Neue'" style:font-family-generic="roman" style:font-pitch="variable" fo:font-size="11pt" style:font-size-asian="11pt" style:font-name-complex="Arial Unicode MS" style:font-family-complex="'Arial Unicode MS'"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9.525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2"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ListLabel_20_13"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14"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ListLabel_20_15"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ListLabel_20_16"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ListLabel_20_17" text:bullet-char="•">
        <style:list-level-properties text:list-level-position-and-space-mode="label-alignment">
          <style:list-level-label-alignment text:label-followed-by="listtab" fo:text-indent="-0.635cm" fo:margin-left="9.525cm"/>
        </style:list-level-properties>
      </text:list-level-style-bullet>
      <text:list-level-style-bullet text:level="9" text:style-name="ListLabel_20_18"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Zakrzewska Bożena  (DSF)</meta:initial-creator>
    <dc:creator>Zakrzewska Bożena  (DSF)</dc:creator>
    <meta:editing-cycles>2</meta:editing-cycles>
    <meta:creation-date>2022-02-27T12:46:00</meta:creation-date>
    <dc:date>2022-02-27T12:46:00</dc:date>
    <meta:editing-duration>P0D</meta:editing-duration>
    <meta:generator>LibreOffice/7.1.3.2$Windows_X86_64 LibreOffice_project/47f78053abe362b9384784d31a6e56f8511eb1c1</meta:generator>
    <meta:document-statistic meta:table-count="0" meta:image-count="0" meta:object-count="0" meta:page-count="6" meta:paragraph-count="80" meta:word-count="1329" meta:character-count="9301" meta:non-whitespace-character-count="8052"/>
    <meta:user-defined meta:name="AppVersion">16.0000</meta:user-defined>
    <meta:template xlink:type="simple" xlink:actuate="onRequest" xlink:title="Normal" xlink:href=""/>
  </office:meta>
</office:document-meta>
</file>