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alibri" fo:font-size="10pt" fo:font-weight="bold" officeooo:paragraph-rsid="00114f24" style:font-size-asian="10pt" style:font-weight-asian="bold" style:font-name-complex="Calibri" style:font-size-complex="10pt" style:font-weight-complex="bold"/>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ab-stops>
          <style:tab-stop style:position="1.898cm"/>
        </style:tab-stops>
      </style:paragraph-properties>
      <style:text-properties style:font-name="Calibri" fo:font-size="10pt" style:font-size-asian="10pt" style:font-size-complex="10pt"/>
    </style:style>
    <style:style style:name="P6" style:family="paragraph" style:parent-style-name="Standard">
      <style:text-properties style:font-name="Calibri" fo:font-size="10pt" officeooo:paragraph-rsid="00114f24" style:font-size-asian="10pt" style:font-size-complex="10pt"/>
    </style:style>
    <style:style style:name="P7" style:family="paragraph" style:parent-style-name="Normalny">
      <style:text-properties style:font-name="Calibri" fo:font-size="10pt" style:font-size-asian="10pt" style:font-size-complex="10pt"/>
    </style:style>
    <style:style style:name="P8" style:family="paragraph" style:parent-style-name="Normalny">
      <style:paragraph-properties fo:margin-left="0cm" fo:margin-right="0cm" fo:text-indent="1.249cm" style:auto-text-indent="false"/>
      <style:text-properties style:font-name="Calibri" fo:font-size="10pt" style:font-size-asian="10pt" style:font-size-complex="10pt"/>
    </style:style>
    <style:style style:name="P9"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Calibri" fo:font-size="10pt" style:font-size-asian="10pt" style:font-size-complex="10pt"/>
    </style:style>
    <style:style style:name="P10"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paragraph-rsid="0011e0dd" style:font-size-asian="10pt" style:font-name-complex="Calibri" style:font-size-complex="10pt"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0.609cm"/>
        </style:tab-stops>
      </style:paragraph-properties>
      <style:text-properties style:font-name="Calibri" fo:font-size="10pt" officeooo:paragraph-rsid="0013527e" style:font-size-asian="10pt" style:font-name-complex="Calibri" style:font-size-complex="10pt"/>
    </style:style>
    <style:style style:name="P12" style:family="paragraph" style:parent-style-name="Standard">
      <style:paragraph-properties fo:text-align="justify" style:justify-single-word="false">
        <style:tab-stops>
          <style:tab-stop style:position="0.609cm"/>
          <style:tab-stop style:position="0.688cm"/>
          <style:tab-stop style:position="0.794cm"/>
        </style:tab-stops>
      </style:paragraph-properties>
      <style:text-properties style:font-name="Calibri" fo:font-size="10pt" officeooo:paragraph-rsid="0013527e"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officeooo:paragraph-rsid="0011e0dd"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officeooo:paragraph-rsid="0013527e" style:font-size-asian="10pt" style:font-name-complex="Calibri" style:font-size-complex="10pt"/>
    </style:style>
    <style:style style:name="P15" style:family="paragraph" style:parent-style-name="Standard">
      <style:paragraph-properties fo:text-align="justify" style:justify-single-word="false"/>
      <style:text-properties style:font-name="Calibri" fo:font-size="10pt" officeooo:rsid="00080085" officeooo:paragraph-rsid="0013527e" style:font-size-asian="10pt" style:font-name-complex="Calibri" style:font-size-complex="10pt"/>
    </style:style>
    <style:style style:name="P16"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rsid="00141aa1" officeooo:paragraph-rsid="00141aa1" style:font-size-asian="10pt" style:font-name-complex="Calibri"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
      <style:text-properties style:font-name="Calibri" fo:font-size="10pt" fo:font-weight="normal" officeooo:paragraph-rsid="00114f24" style:font-size-asian="10pt" style:font-weight-asian="normal" style:font-name-complex="Calibri" style:font-size-complex="10pt" style:font-weight-complex="normal"/>
    </style:style>
    <style:style style:name="P19" style:family="paragraph" style:parent-style-name="Standard">
      <style:paragraph-properties fo:text-align="justify" style:justify-single-word="false"/>
      <style:text-properties style:font-name="Calibri" fo:font-size="10pt" fo:font-weight="normal" officeooo:paragraph-rsid="0011e0dd" style:font-size-asian="10pt" style:font-weight-asian="normal" style:font-name-complex="Calibri" style:font-size-complex="10pt" style:font-weight-complex="normal"/>
    </style:style>
    <style:style style:name="P20" style:family="paragraph" style:parent-style-name="Standard">
      <style:paragraph-properties fo:text-align="start" style:justify-single-word="false"/>
      <style:text-properties style:font-name="Calibri" fo:font-size="10pt" fo:font-weight="normal" officeooo:paragraph-rsid="0013527e" style:font-size-asian="10pt" style:font-weight-asian="normal" style:font-name-complex="Calibri" style:font-size-complex="10pt" style:font-weight-complex="normal"/>
    </style:style>
    <style:style style:name="P21" style:family="paragraph" style:parent-style-name="Standard">
      <style:text-properties style:font-name="Calibri" fo:font-size="4pt" fo:font-weight="bold" style:font-size-asian="4pt" style:font-weight-asian="bold" style:font-size-complex="4pt"/>
    </style:style>
    <style:style style:name="P22" style:family="paragraph" style:parent-style-name="Standard">
      <style:text-properties style:font-name="Calibri"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ab-stops>
          <style:tab-stop style:position="-1.605cm"/>
          <style:tab-stop style:position="-1.393cm"/>
        </style:tab-stops>
      </style:paragraph-properties>
    </style:style>
    <style:style style:name="P25" style:family="paragraph" style:parent-style-name="Normalny">
      <style:paragraph-properties fo:margin-top="0cm" fo:margin-bottom="0.199cm" style:contextual-spacing="false" fo:text-align="justify" style:justify-single-word="false" fo:hyphenation-ladder-count="no-limit" style:text-autospace="ideograph-alpha" style:vertical-align="auto"/>
      <style:text-properties fo:hyphenate="true" loext:hyphenation-no-caps="false"/>
    </style:style>
    <style:style style:name="P26" style:family="paragraph" style:parent-style-name="Standard">
      <style:paragraph-properties fo:text-align="justify" style:justify-single-word="false"/>
      <style:text-properties officeooo:paragraph-rsid="0013527e"/>
    </style:style>
    <style:style style:name="P27" style:family="paragraph" style:parent-style-name="Standard">
      <style:paragraph-properties fo:text-align="center" style:justify-single-word="false">
        <style:tab-stops>
          <style:tab-stop style:position="1.898cm"/>
        </style:tab-stops>
      </style:paragraph-properties>
      <style:text-properties fo:color="#000000" loext:opacity="100%" style:font-name="Calibri" fo:font-size="10pt" style:font-size-asian="10pt" style:font-name-complex="Times New Roman" style:font-size-complex="10pt"/>
    </style:style>
    <style:style style:name="P28"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29" style:family="paragraph" style:parent-style-name="Standard">
      <style:paragraph-properties fo:margin-left="0cm" fo:margin-right="0cm" fo:text-align="center" style:justify-single-word="false" fo:text-indent="0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0"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1"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officeooo:paragraph-rsid="00114f24" style:font-size-asian="10pt" style:font-name-complex="Calibri" style:font-size-complex="10pt"/>
    </style:style>
    <style:style style:name="P32"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fo:font-weight="bold" officeooo:rsid="00114f24" officeooo:paragraph-rsid="00114f24" style:font-size-asian="10pt" style:font-weight-asian="bold" style:font-name-complex="Times New Roman" style:font-size-complex="10pt" style:font-weight-complex="bold"/>
    </style:style>
    <style:style style:name="P33" style:family="paragraph" style:parent-style-name="Standard">
      <style:paragraph-properties fo:text-align="justify" style:justify-single-word="false"/>
      <style:text-properties fo:color="#127622" loext:opacity="100%" style:font-name="Calibri" fo:font-size="10pt" fo:font-weight="bold" officeooo:paragraph-rsid="0011e0dd" style:font-size-asian="10pt" style:font-weight-asian="bold" style:font-name-complex="Calibri" style:font-size-complex="10pt" style:font-weight-complex="bold"/>
    </style:style>
    <style:style style:name="P34" style:family="paragraph" style:parent-style-name="Standard">
      <style:text-properties fo:color="#127622" loext:opacity="100%" style:font-name="Calibri" fo:font-size="10pt" fo:font-weight="bold" officeooo:paragraph-rsid="0011e0dd" style:font-size-asian="10pt" style:font-weight-asian="bold" style:font-name-complex="Calibri" style:font-size-complex="10pt"/>
    </style:style>
    <style:style style:name="P35" style:family="paragraph" style:parent-style-name="Standard">
      <style:paragraph-properties fo:text-align="center" style:justify-single-word="false"/>
      <style:text-properties fo:color="#006600" loext:opacity="100%" style:font-name="Calibri" fo:font-size="10pt" fo:font-weight="bold" officeooo:paragraph-rsid="00114f24" style:font-size-asian="10pt" style:font-weight-asian="bold" style:font-name-complex="Calibri" style:font-size-complex="10pt" style:font-weight-complex="bold"/>
    </style:style>
    <style:style style:name="P36" style:family="paragraph" style:parent-style-name="Standard">
      <style:text-properties fo:color="#006600" loext:opacity="100%" style:font-name="Calibri" fo:font-size="10pt" fo:font-weight="bold" officeooo:paragraph-rsid="0011e0dd" style:font-size-asian="10pt" style:font-weight-asian="bold" style:font-name-complex="Calibri" style:font-size-complex="10pt"/>
    </style:style>
    <style:style style:name="P37" style:family="paragraph" style:parent-style-name="Standard">
      <style:text-properties fo:font-size="10pt" officeooo:paragraph-rsid="0011e0dd" style:font-size-asian="10pt" style:font-size-complex="10pt"/>
    </style:style>
    <style:style style:name="P38" style:family="paragraph" style:parent-style-name="Standard">
      <style:paragraph-properties fo:text-align="justify" style:justify-single-word="false"/>
      <style:text-properties fo:font-size="10pt" officeooo:paragraph-rsid="0011e0dd" style:font-size-asian="10pt" style:font-size-complex="10pt"/>
    </style:style>
    <style:style style:name="P39" style:family="paragraph" style:parent-style-name="Standard" style:master-page-name="MP0">
      <style:paragraph-properties style:page-number="auto" fo:break-before="page"/>
      <style:text-properties style:font-name="Calibri" fo:font-size="8pt" style:font-size-asian="8pt" style:font-size-complex="8pt"/>
    </style:style>
    <style:style style:name="P40"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style:font-size-asian="10pt" style:font-size-complex="10pt"/>
    </style:style>
    <style:style style:name="P41"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size-complex="10pt" fo:hyphenate="false" fo:hyphenation-remain-char-count="2" fo:hyphenation-push-char-count="2" loext:hyphenation-no-caps="false"/>
    </style:style>
    <style:style style:name="P42" style:family="paragraph" style:parent-style-name="Standard" style:list-style-name="WW8Num2">
      <style:text-properties style:font-name="Calibri" fo:font-size="10pt" style:font-size-asian="10pt" style:font-size-complex="10pt"/>
    </style:style>
    <style:style style:name="P43" style:family="paragraph" style:parent-style-name="Standard" style:list-style-name="WW8Num2">
      <style:text-properties style:font-name="Calibri" fo:font-size="10pt" officeooo:paragraph-rsid="00114f24" style:font-size-asian="10pt" style:font-size-complex="10pt"/>
    </style:style>
    <style:style style:name="P44"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name-complex="Calibri" style:font-size-complex="10pt" fo:hyphenate="false" fo:hyphenation-remain-char-count="2" fo:hyphenation-push-char-count="2" loext:hyphenation-no-caps="false"/>
    </style:style>
    <style:style style:name="P45"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fo:font-weight="normal" style:font-size-asian="10pt" style:font-weight-asian="normal" style:font-size-complex="10pt" style:font-weight-complex="normal"/>
    </style:style>
    <style:style style:name="P46" style:family="paragraph" style:parent-style-name="Standard" style:list-style-name="WW8Num2">
      <style:text-properties style:font-name="Calibri" fo:font-size="10pt" fo:font-weight="normal" officeooo:paragraph-rsid="00114f24" style:font-size-asian="10pt" style:font-weight-asian="normal" style:font-name-complex="Calibri" style:font-size-complex="10pt" style:font-weight-complex="normal"/>
    </style:style>
    <style:style style:name="P47" style:family="paragraph" style:parent-style-name="Standard" style:list-style-name="WW8Num2">
      <loext:graphic-properties draw:fill="solid" draw:fill-color="#ffffff"/>
      <style:paragraph-properties fo:margin-left="0.6cm" fo:margin-right="0cm" fo:text-align="justify" style:justify-single-word="false" fo:orphans="2" fo:widows="2" fo:hyphenation-ladder-count="no-limit" fo:text-indent="-0.6cm" style:auto-text-indent="false" fo:background-color="#ffffff" style:writing-mode="lr-tb">
        <style:tab-stops>
          <style:tab-stop style:position="0.609cm"/>
        </style:tab-stops>
      </style:paragraph-properties>
      <style:text-properties officeooo:paragraph-rsid="00114f24" fo:hyphenate="false" fo:hyphenation-remain-char-count="2" fo:hyphenation-push-char-count="2" loext:hyphenation-no-caps="false"/>
    </style:style>
    <style:style style:name="P48"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fo:font-variant="normal" fo:text-transform="none" fo:color="#000000" loext:opacity="100%" style:text-line-through-style="none" style:text-line-through-type="none" style:font-name="Calibri" fo:font-size="10pt" fo:letter-spacing="normal" fo:language="pl" fo:country="PL" fo:font-style="normal" fo:font-weight="normal" officeooo:paragraph-rsid="00114f24" fo:background-color="#ffffff" style:font-size-asian="10pt" style:language-asian="zh" style:country-asian="CN" style:font-style-asian="normal"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T1" style:family="text">
      <style:text-properties style:font-name="Calibri" fo:font-size="10pt" fo:font-weight="bold" style:font-size-asian="10pt" style:font-weight-asian="bold"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10pt" fo:font-weight="bold" officeooo:rsid="00141aa1" style:font-size-asian="10pt" style:font-weight-asian="bold" style:font-size-complex="10pt" style:font-weight-complex="bold"/>
    </style:style>
    <style:style style:name="T4" style:family="text">
      <style:text-properties style:font-name="Calibri" fo:font-size="10pt" fo:font-weight="bold" officeooo:rsid="00159913" style:font-size-asian="10pt" style:font-weight-asian="bold" style:font-size-complex="10pt" style:font-weight-complex="bold"/>
    </style:style>
    <style:style style:name="T5" style:family="text">
      <style:text-properties style:font-name="Calibri" fo:font-size="10pt" fo:font-weight="bold" officeooo:rsid="00114f24" style:font-size-asian="10pt" style:font-weight-asian="bold" style:font-size-complex="10pt"/>
    </style:style>
    <style:style style:name="T6" style:family="text">
      <style:text-properties style:font-name="Calibri" fo:font-size="10pt" fo:font-weight="bold" officeooo:rsid="00141aa1" style:font-size-asian="10pt" style:font-weight-asian="bold" style:font-size-complex="10pt"/>
    </style:style>
    <style:style style:name="T7" style:family="text">
      <style:text-properties style:font-name="Calibri" fo:font-size="10pt" fo:font-weight="bold" style:font-size-asian="10pt" style:font-weight-asian="bold" style:font-name-complex="Calibri" style:font-size-complex="10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officeooo:rsid="00114f24" style:font-size-asian="10pt" style:font-size-complex="10pt"/>
    </style:style>
    <style:style style:name="T10" style:family="text">
      <style:text-properties style:font-name="Calibri" fo:font-size="10pt" officeooo:rsid="00141aa1" style:font-size-asian="10pt" style:font-size-complex="10pt"/>
    </style:style>
    <style:style style:name="T11" style:family="text">
      <style:text-properties style:font-name="Calibri" fo:font-size="10pt" officeooo:rsid="00159913" style:font-size-asian="10pt" style:font-size-complex="10pt"/>
    </style:style>
    <style:style style:name="T12" style:family="text">
      <style:text-properties style:font-name="Calibri" fo:font-size="10pt" style:font-size-asian="10pt" style:font-name-complex="Calibri" style:font-size-complex="10pt"/>
    </style:style>
    <style:style style:name="T13" style:family="text">
      <style:text-properties style:font-name="Calibri" style:font-name-complex="Calibri"/>
    </style:style>
    <style:style style:name="T14" style:family="text">
      <style:text-properties style:font-name="Calibri" officeooo:rsid="0011e0dd" style:font-name-complex="Calibri"/>
    </style:style>
    <style:style style:name="T15" style:family="text">
      <style:text-properties fo:color="#000000" loext:opacity="100%" style:font-name="Calibri" fo:font-size="10pt" style:font-size-asian="10pt" style:font-name-complex="Arial" style:font-size-complex="10pt"/>
    </style:style>
    <style:style style:name="T16" style:family="text">
      <style:text-properties style:use-window-font-color="true" loext:opacity="0%" style:font-name="Calibri" fo:font-size="10pt" style:letter-kerning="false" style:font-size-asian="10pt" style:language-asian="en" style:country-asian="US" style:font-name-complex="Calibri" style:font-size-complex="10pt"/>
    </style:style>
    <style:style style:name="T17" style:family="text">
      <style:text-properties style:use-window-font-color="true" loext:opacity="0%" style:font-name="Calibri" fo:font-size="10pt" style:letter-kerning="false" style:font-name-asian="SimSun" style:font-size-asian="10pt" style:font-name-complex="Calibri" style:font-size-complex="10pt" style:language-complex="hi" style:country-complex="IN"/>
    </style:style>
    <style:style style:name="T18" style:family="text">
      <style:text-properties officeooo:rsid="00114f24"/>
    </style:style>
    <style:style style:name="T19" style:family="text">
      <style:text-properties fo:color="#006600" loext:opacity="100%" style:font-name="Calibri" fo:font-weight="bold" style:font-weight-asian="bold" style:font-name-complex="Calibri"/>
    </style:style>
    <style:style style:name="T20" style:family="text">
      <style:text-properties fo:color="#006600" loext:opacity="100%" style:font-name="Calibri" style:font-name-complex="Calibri"/>
    </style:style>
    <style:style style:name="T21" style:family="text">
      <style:text-properties style:font-name-complex="Calibri"/>
    </style:style>
    <style:style style:name="T22" style:family="text">
      <style:text-properties fo:language="en" fo:country="US" style:font-name-complex="Calibri"/>
    </style:style>
    <style:style style:name="T23" style:family="text">
      <style:text-properties style:language-asian="pl" style:country-asian="PL" style:font-name-complex="Calibri"/>
    </style:style>
    <style:style style:name="T24" style:family="text">
      <style:text-properties officeooo:rsid="0009317f"/>
    </style:style>
    <style:style style:name="T25" style:family="text">
      <style:text-properties officeooo:rsid="00141aa1"/>
    </style:style>
    <style:style style:name="T26" style:family="text">
      <style:text-properties officeooo:rsid="0016c6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K.425.<text:span text:style-name="T26">9</text:span>.202<text:span text:style-name="T18">2</text:span></text:p>
      <text:p text:style-name="P22"/>
      <text:p text:style-name="P23"><text:span text:style-name="Domyślna_20_czcionka_20_akapitu"><text:span text:style-name="T2">Zg</text:span></text:span><text:span text:style-name="Domyślna_20_czcionka_20_akapitu"><text:span text:style-name="T1">oda rodziców/opiekunów prawnych na udział w wycieczce organizowanej w ramach „Akcji </text:span></text:span><text:span text:style-name="Domyślna_20_czcionka_20_akapitu"><text:span text:style-name="T6">Lato</text:span></text:span><text:span text:style-name="Domyślna_20_czcionka_20_akapitu"><text:span text:style-name="T5"> 2022</text:span></text:span><text:span text:style-name="Domyślna_20_czcionka_20_akapitu"><text:span text:style-name="T1">”</text:span></text:span></text:p>
      <text:p text:style-name="P21"/>
      <text:p text:style-name="P3"/>
      <text:p text:style-name="P3">Imię i nazwisko rodziców /opiekunów prawnych: ...…………………………………………....………………………………………………</text:p>
      <text:p text:style-name="P3"><text:s text:c="2"/></text:p>
      <text:p text:style-name="P3">Telefon kontaktowy <text:s/>rodziców / opiekunów prawnych…............................………………..............................................</text:p>
      <text:p text:style-name="P4"><text:s text:c="2"/></text:p>
      <text:p text:style-name="P3">Imię i nazwisko dziecka: …..........…………………..............................</text:p>
      <text:p text:style-name="P3"/>
      <text:p text:style-name="P3">Data urodzenia dziecka: .….........................................................</text:p>
      <text:p text:style-name="P3"/>
      <text:p text:style-name="P3">Adres zamieszkania dziecka: ….........................................………………………………………………………………………………………..…........</text:p>
      <text:p text:style-name="P1"/>
      <text:p text:style-name="Standard"><text:span text:style-name="Domyślna_20_czcionka_20_akapitu"><text:span text:style-name="T8">Wyrażam zgodę na udział mojego w/w dziecka w wycieczce </text:span></text:span><text:span text:style-name="Domyślna_20_czcionka_20_akapitu"><text:span text:style-name="T9">rekreacyjnej</text:span></text:span><text:span text:style-name="Domyślna_20_czcionka_20_akapitu"><text:span text:style-name="T8"> organizowanej w dniu</text:span></text:span><text:span text:style-name="Domyślna_20_czcionka_20_akapitu"><text:span text:style-name="T2"> </text:span></text:span><text:span text:style-name="Domyślna_20_czcionka_20_akapitu"><text:span text:style-name="T4">27</text:span></text:span><text:span text:style-name="Domyślna_20_czcionka_20_akapitu"><text:span text:style-name="T3"> lipca</text:span></text:span><text:span text:style-name="Domyślna_20_czcionka_20_akapitu"><text:span text:style-name="T2"> (środa)</text:span></text:span><text:span text:style-name="Domyślna_20_czcionka_20_akapitu"><text:span text:style-name="T8"> </text:span></text:span><text:span text:style-name="Domyślna_20_czcionka_20_akapitu"><text:span text:style-name="T11">na Jurę Krakowsko-Częstochowską (Ogrodzieniec - Smoleń)</text:span></text:span><text:span text:style-name="Domyślna_20_czcionka_20_akapitu"><text:span text:style-name="T8">. Wyjazd godz. </text:span></text:span><text:span text:style-name="Domyślna_20_czcionka_20_akapitu"><text:span text:style-name="T10">8</text:span></text:span><text:span text:style-name="Domyślna_20_czcionka_20_akapitu"><text:span text:style-name="T8">.00, Rynek Miejski przy Urzędzie Miasta Siemianowice Śląskie.</text:span></text:span></text:p>
      <text:p text:style-name="P7">Jednocześnie zobowiązuję się do zapewnienia bezpieczeństwa w/w dziecka w drodze pomiędzy miejscem zbiórki <text:line-break/>i miejscem rozwiązania wycieczki, a domem oraz oświadczam, że nie ma <text:span text:style-name="T18">symptomów chorobowych ani </text:span>przeciwwskazań lekarskich, aby syn/ córka uczestniczył/a w wycieczce. Oświadczam, że zapoznałem się i akceptuję zapisy regulaminu. </text:p>
      <text:p text:style-name="P8"/>
      <text:p text:style-name="P8"/>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17"/>
      <text:p text:style-name="P17">Wyrażam zgodę na samodzielny powrót dziecka do domu (skreślić jeszcze nie dotyczy)</text:p>
      <text:p text:style-name="P3"/>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24"><text:span text:style-name="Domyślna_20_czcionka_20_akapitu"><text:span text:style-name="T8">Wyrażam zgodę na przetwarzanie moich danych osobowych w zakresie mojego numeru telefonu </text:span></text:span><text:span text:style-name="Domyślna_20_czcionka_20_akapitu"><text:span text:style-name="T15">w celu kontaktu <text:line-break/>oraz w zakresie wizerunku mojego dziecka (małoletniego uczestnika wycieczki), w celu umieszczenia zdjęć <text:line-break/>z wycieczki zawierających wizerunek mojego dziecka w</text:span></text:span><text:span text:style-name="Domyślna_20_czcionka_20_akapitu"><text:span text:style-name="T8"> materiałach audiowizualnych ze szczególnym uwzględnieniem pól eksploatacji: utrwalenie – rejestracja i emisja na stronie internetowej Urzędu Miasta Siemianowice Śląskie (</text:span></text:span><text:a xlink:type="simple" xlink:href="http://www.siemianowice.pl/" office:target-frame-name="_top" xlink:show="replace" text:style-name="Internet_20_link" text:visited-style-name="Visited_20_Internet_20_Link"><text:span text:style-name="Domyślna_20_czcionka_20_akapitu"><text:span text:style-name="T8">www.siemianowice.pl</text:span></text:span></text:a><text:span text:style-name="Domyślna_20_czcionka_20_akapitu"><text:span text:style-name="T8">), umieszczenie materiałów w informatorach, gazetach, biuletynach, plakatach, prezentacjach multimedialnych oraz innych materiałach publikowanych przez Urząd Miasta Siemianowice Śląskie na potrzeby działań informacyjno – promocyjnych. </text:span></text:span></text:p>
      <text:list xml:id="list3706327130" text:style-name="WW8Num2">
        <text:list-header>
          <text:p text:style-name="P40"/>
        </text:list-header>
      </text:list>
      <text:p text:style-name="P3">Siemianowice Śląskie, dnia ……………………………….</text:p>
      <text:list xml:id="list103649731664468" text:continue-numbering="true" text:style-name="WW8Num2">
        <text:list-header>
          <text:p text:style-name="P42"/>
          <text:p text:style-name="P42"><text:tab/><text:tab/><text:tab/><text:tab/><text:tab/><text:tab/>……………………………………………..……………..</text:p>
          <text:p text:style-name="P42"><text:tab/><text:tab/><text:tab/><text:tab/><text:tab/><text:tab/>podpis prawnego opiekuna / opiekunów</text:p>
          <text:p text:style-name="P42"/>
        </text:list-header>
      </text:list>
      <text:p text:style-name="P25"><text:span text:style-name="Domyślna_20_czcionka_20_akapitu"><text:span text:style-name="T16">Na podstawie art. 7 ust. 3 </text:span></text:span><text:span text:style-name="Domyślna_20_czcionka_20_akapitu"><text:span text:style-name="T1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span text:style-name="Domyślna_20_czcionka_20_akapitu"><text:span text:style-name="T16">ma Pan/Pani prawo do wycofania zgody w dowolnym momencie. Wycofanie zgody nie wpływa na zgodność z prawem przetwarzania, którego dokonano na podstawie zgody przed jej wycofaniem.</text:span></text:span></text:p>
      <text:list xml:id="list103650882050878" text:continue-numbering="true" text:style-name="WW8Num2">
        <text:list-header>
          <text:p text:style-name="P40"/>
          <text:p text:style-name="P45">Przewidywany czas wycieczki: od godz. <text:span text:style-name="T25">8</text:span>.00 do ok. godz. 16.00 (dokładna godzina powrotu będzie podawana do wiadomości telefonicznie ok. godz. 14.00 w dniu wycieczki, tel. 327656290).</text:p>
        </text:list-header>
      </text:list>
      <text:p text:style-name="P28"/>
      <text:p text:style-name="P28"/>
      <text:p text:style-name="P28"/>
      <text:p text:style-name="P28"/>
      <text:p text:style-name="P28"/>
      <text:p text:style-name="P28"/>
      <text:p text:style-name="P28"/>
      <text:p text:style-name="P30"/>
      <text:p text:style-name="P32"><text:soft-page-break/>REGULAMIN WYCIECZKI</text:p>
      <text:p text:style-name="P34">1. ORGANIZATOR</text:p>
      <text:p text:style-name="P13">Organizatorem wycieczek rekreacyjnych dla dzieci i młodzieży jest Wydział Kultury i Sportu Urzędu Miasta Siemianowice Śląskie.</text:p>
      <text:p text:style-name="P33">2. CELE</text:p>
      <text:p text:style-name="P19">- promocja rekreacji i turystyki wśród dzieci i młodzieży,</text:p>
      <text:p text:style-name="P19">- integrowanie dzieci i młodzieży, mieszkańców Siemianowic Śląskich poprzez uczestnictwo w wycieczkach,</text:p>
      <text:p text:style-name="P19">- promocja wycieczek rekreacyjnych, jako sposobu na zagospodarowanie czasu wolnego,</text:p>
      <text:p text:style-name="P19">- popularyzacja wycieczek rekreacyjnych i zdrowego stylu życia oraz zaspokajanie zbiorowych potrzeb wspólnoty należnych do zadań własnych gminy, w szczególności zadania własne obejmują sprawy: kultury fizycznej i turystyki, w tym terenów rekreacyjnych i urządzeń sportowych; art. 7 ust. 1 pkt 10 ustawy z dnia 8 marca 1990 r. o samorządzie gminnym (j.t. Dz.U. 2021 poz. 1372 z późn, zm).</text:p>
      <text:p text:style-name="P33">3. UCZESTNICY</text:p>
      <text:p text:style-name="P19">Uczestnikami wycieczek rekreacyjnych mogą być dzieci i młodzież od 7 do 18 roku życia, mieszkający w Siemianowicach Śląskich, którzy poprzez swoich opiekunów prawnych zgłoszą chęć uczestnictwa w wycieczkach.</text:p>
      <text:p text:style-name="P37"><text:span text:style-name="T19">4.</text:span><text:span text:style-name="T20"> </text:span><text:span text:style-name="T19">ZGŁOSZENIA</text:span></text:p>
      <text:p text:style-name="P13">Zgłoszenia przyjmowane są telefonicznie lub osobiście w Wydziale Kultury i Sportu do piątku poprzedzającego termin poszczególnych wycieczek tj. <text:span text:style-name="T25">13, 27 lipca, 10, 24 sierpnia</text:span> 2022 r.</text:p>
      <text:p text:style-name="P13">Ilość miejsc ograniczona do 40 osób. W przypadku wprowadzenia obostrzeń związanych z pandemią COVID-19 ilość miejsc na poszczególne wycieczki oraz warunki uczestnictwa może ulec zmianie.</text:p>
      <text:p text:style-name="P36">5. MIEJSCE I TERMIN</text:p>
      <text:p text:style-name="P10">Wycieczki rekreacyjne odbędą się w następujących terminach:</text:p>
      <text:p text:style-name="P10"><text:span text:style-name="T25">13 lipca</text:span> – wycieczka <text:span text:style-name="T25">do Nadleśnictwa Zawadzkie</text:span></text:p>
      <text:p text:style-name="P16">27 lipca – wycieczka na Jurę Krakowsko- Częstochowską (Ogrodzieniec - Smoleń)</text:p>
      <text:p text:style-name="P16">10 sierpnia – wycieczka nad jezioro Dzierżno</text:p>
      <text:p text:style-name="P16">24 sierpnia – wycieczka na Jurę Krakowsko-Częstochowską (Bolechowice - Łazy)</text:p>
      <text:p text:style-name="P36">6. OPŁATY</text:p>
      <text:p text:style-name="P13">Uczestnictwo w wycieczkach jest bezpłatne.</text:p>
      <text:p text:style-name="P36">8. ODPOWIEDZIALNOŚĆ</text:p>
      <text:p text:style-name="P13">Każdy uczestnik wycieczki rekreacyjnej zobowiązany jest do przestrzegania regulaminu, przepisów ruchu drogowego, regulaminów odwiedzanych miejsc, zasad bezpieczeństwa oraz innych zasad wynikających z przepisów prawa. Opiekun prawny uczestnika wycieczek oświadcza, że dziecko bierze udział w wycieczkach na własną odpowiedzialność, jest zdrowy i zdolny do udziału w wycieczce a w razie nieszczęśliwego wypadku nie będzie wnosił żadnych roszczeń względem Organizatora. </text:p>
      <text:p text:style-name="P13">Dokonanie zgłoszenia i/lub uczestnictwo w wycieczkach oznacza akceptację regulaminu.</text:p>
      <text:p text:style-name="P13">Za ewentualne zniszczenia odpowiadają uczestnicy. Organizator nie odpowiada za wszelkie wartościowe rzeczy. </text:p>
      <text:p text:style-name="P38"><text:span text:style-name="T13">Wszelkie kwestie sporne rozstrzyga organ</text:span><text:span text:style-name="T14">iz</text:span><text:span text:style-name="T13">ator.</text:span></text:p>
      <text:p text:style-name="P36">9. SAVOIR VIVRE WYCIECZEK</text:p>
      <text:p text:style-name="P13">Każdego uczestnika obowiązuje niniejszy regulamin oraz kultura osobista. </text:p>
      <text:p text:style-name="P13">Zabrania się palenia tytoniu, spożywania alkoholu oraz innych używek podczas wycieczek.</text:p>
      <text:p text:style-name="P13">Wymagany jest strój odpowiedni do warunków pogodowych.</text:p>
      <text:p text:style-name="P36">10. POSTANOWIENIA KOŃCOWE</text:p>
      <text:p text:style-name="P14">1) Zgłoszenie uczestnictwa i udział w wycieczkach jest jednoznaczny z zaakceptowaniem niniejszego Regulaminu.</text:p>
      <text:p text:style-name="P15">2) O rezygnacji z wycieczki należy niezwłocznie poinformować organizatora. W przypadku, gdy opiekun prawny uczestnika wycieczki nie poinformuje o jego nieobecności, dziecko zostanie wykreślone z następnych wycieczek, na które został<text:span text:style-name="T24">o</text:span> zapisan<text:span text:style-name="T24">e</text:span>.</text:p>
      <text:p text:style-name="P14"><text:span text:style-name="T24">3</text:span>) Uczestnicy bezpłatnej wycieczki mają obowiązek dostosowania się do poleceń kierownika wycieczki.</text:p>
      <text:p text:style-name="P11"><text:span text:style-name="T24">4</text:span>) Rodzic/opiekun prawny niepełnoletniego uczestnika wycieczki przez złożenie podpisanej zgody na udział w wycieczce oświadcza, że został poinformowany o przetwarzaniu danych osobowych swoich i osoby niepełnoletniej na potrzeby działań informacyjno-promocyjnych.</text:p>
      <text:p text:style-name="P12"><text:span text:style-name="T24">5</text:span>) Rodzic/opiekun prawny niepełnoletniego uczestnika wycieczki dobrowolnie wyraża zgodę na utrwalenie i wykorzystanie wizerunku dziecka w postaci filmów, zdjęć i innych materiałów audiowizualnych w celach informacyjno – promocyjnych, ze szczególnym uwzględnieniem pól <text:s/>eksploatacji; utrwalenie – rejestracja i emisja, na stronie internetowej i fanpage`u Urzędu Miasta Siemianowice Śląskie, umieszczenie materiałów w informatorach, biuletynach, prezentacjach multimedialnych oraz innych publikowanych materiałach przez Urząd Miasta Siemianowice Śląskie.</text:p>
      <text:p text:style-name="P14">6) Rodzic/ opiekun prawny oświadcza, iż nie będzie rościć żadnych praw z tytułu publikacji imienia, nazwiska, wizerunku uczestnika zajęć w filmie lub na zdjęciu w środkach masowego przekazu oraz zezwala na wykorzystywanie i przetwarzanie w bazach danych informacji osobowych zawartych w zgłoszeniu.</text:p>
      <text:p text:style-name="P26"><text:span text:style-name="T12">7) wszelkie zmiany będą na bieżąco zamieszczane na stronie internetowej </text:span><text:a xlink:type="simple" xlink:href="http://www.siemianowice.pl/" text:style-name="Internet_20_link" text:visited-style-name="Visited_20_Internet_20_Link"><text:span text:style-name="Internet_20_link"><text:span text:style-name="T12">http://www.siemianowice.pl</text:span></text:span></text:a><text:span text:style-name="T12"> oraz fanpage`u Siemianowice Śląskie na sportowo.</text:span></text:p>
      <text:p text:style-name="P14">8) W sprawach nie ujętych w niniejszym Regulaminie decyduje Organizator. Organizator zastrzega sobie prawo ostatecznej interpretacji niniejszego Regulaminu.</text:p>
      <text:p text:style-name="P20">9) Organizator zastrzega sobie prawo do odwołania poszczególnych wycieczek.</text:p>
      <text:p text:style-name="P6"/>
      <text:p text:style-name="P6">Siemianowice Śląskie, dnia ……………………………….</text:p>
      <text:list xml:id="list103649662226629" text:continue-numbering="true" text:style-name="WW8Num2">
        <text:list-header>
          <text:p text:style-name="P43"><text:tab/><text:tab/><text:tab/><text:tab/><text:tab/><text:tab/><text:tab/>……………………………………………..……………..</text:p>
          <text:p text:style-name="P46"><text:tab/><text:tab/><text:tab/><text:tab/><text:tab/><text:tab/><text:tab/>podpis prawnego opiekuna / opiekunów</text:p>
        </text:list-header>
      </text:list>
      <text:p text:style-name="P18"><text:soft-page-break/></text:p>
      <text:p text:style-name="P35">FORMULARZ INFORMACYJNY <text:s/></text:p>
      <text:p text:style-name="P2"/>
      <text:list xml:id="list103650929843226" text:continue-list="list103649662226629" text:style-name="WW8Num2">
        <text:list-item text:start-value="1">
          <text:p text:style-name="P47"><text:span text:style-name="T7"><text:s/></text:span><text:span text:style-name="T1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p>
        </text:list-item>
        <text:list-item>
          <text:p text:style-name="P44"><text:s/>Administratorem Pana/Pani danych osobowych jest Prezydent Miasta Siemianowice Śląskie z siedzibą w Siemianowicach Śląskich, przy ul. Jana Pawła II 10,</text:p>
        </text:list-item>
        <text:list-item>
          <text:p text:style-name="P41"><text:span text:style-name="T21"><text:s/>Inspektor Ochrony Danych Osobowych ma swoją siedzibę w Urzędzie Miasta Siemianowice Śląskie przy ul. </text:span><text:span text:style-name="T22">Jana Pawła II 10, e-mail: iod@um.siemianowice.pl, tel. 32 760 52 82,</text:span></text:p>
        </text:list-item>
        <text:list-item>
          <text:p text:style-name="P41"><text:span text:style-name="T21"><text:s/>Dane osobowe osoby pełnoletniej/osoby niepełnoletniej/rodzica/opiekuna prawnego będą przetwarzane na podstawie art. 6 ust. 1 lit. e RODO tj. przetwarzanie jest niezbędne do wykonania zadania realizowanego w interesie publicznym lub w ramach sprawowania władzy publicznej powierzonej administratorowi w związku z art. 7 ust. 1 pkt. 10 i 18 ustawy o samorządzie gminnym, art. 4 ust. 1 pkt. 8 i 21 ustawy o samorządzie powiatowym w zakresie imienia, nazwiska, daty urodzenia, </text:span><text:span text:style-name="T23">wizerunku</text:span><text:span text:style-name="T21"> w celu organizacji zajęć rekreacyjno-sportowych i promocji miasta. <text:s/></text:span></text:p>
        </text:list-item>
        <text:list-item>
          <text:p text:style-name="P44"><text:s/>Jednocześnie informujemy, że wizerunek osoby pełnoletniej/osoby niepełnoletniej/rodzica /opiekuna prawnego uwieczniony na zdjęciach wykonywanych podczas zajęć może być upubliczniony na stronie internetowej i fanpage'u Urzędu Miasta Siemianowice Śląskie, umieszczenie materiałów w informatorach, gazetach, biuletynach, plakatach, prezentacjach multimedialnych oraz innych materiałach publikowanych przez Urząd Miasta Siemianowice Śląskie, na potrzeby działań informacyjno – promocyjnych. Jeśli nie wyraża Pan/Pani zgody na upublicznienie wizerunku Pana/Pani/osoby małoletniej, prosimy o zgłoszenie tego faktu organizatorowi przed imprezą. </text:p>
        </text:list-item>
        <text:list-item>
          <text:p text:style-name="P41"><text:span text:style-name="T23"><text:s/>Ponadto informujemy, że w oparciu o art. 81 ust. 2 ustawy z dnia 4 lutego 1994r. o prawie autorskim i prawach pokrewnych, zezwolenia nie wymaga rozpowszechnianie wizerunku: a) </text:span><text:span text:style-name="T21">osoby powszechnie znanej, jeżeli wizerunek wykonano w związku <text:s/><text:line-break/>z pełnieniem przez nią funkcji publicznych, w szczególności politycznych, społecznych, zawodowych; b) osoby stanowiącej jedynie szczegół całości takiej jak zgromadzenie, krajobraz, publiczna impreza. </text:span></text:p>
        </text:list-item>
        <text:list-item>
          <text:p text:style-name="P44"><text:s/>Dane osobowe osoby pełnoletniej/osoby niepełnoletniej/rodzica/opiekuna prawnego nie będą udostępniane podmiotom innym, niż upoważnione na podstawie przepisów prawa oraz nie będą przekazywane do państwa trzeciego lub organizacji międzynarodowej, chyba że przepisy prawa stanowią inaczej. Na wniosek mogą zostać udostępnione Głównemu Inspektorowi Sanitarnemu i służbom porządkowym.</text:p>
        </text:list-item>
        <text:list-item>
          <text:p text:style-name="P44"><text:s/>Osoba pełnoletnia/osoba niepełnoletnia/rodzic/opiekun prawny posiada prawo żądania: dostępu do treści swoich danych, ich sprostowania, usunięcia, ograniczenia przetwarzania, wniesienie sprzeciwu wobec przetwarzania.</text:p>
        </text:list-item>
        <text:list-item>
          <text:p text:style-name="P44"><text:s/>Dane osobowe osoby pełnoletniej/osoby niepełnoletniej/rodzica/opiekuna prawnego nie będą przetwarzane w celu zautomatyzowanego podejmowania decyzji i nie będą profilowane.</text:p>
        </text:list-item>
        <text:list-item>
          <text:p text:style-name="P44"><text:s/>Podanie danych osobowych jest dobrowolne, ale konsekwencją niepodania danych osobowych będzie brak możliwości udziału w imprezie.</text:p>
        </text:list-item>
        <text:list-item>
          <text:p text:style-name="P44"><text:s/>Zebrane dane osobowe będą przechowywane przez okres czasu wskazany w rozporządzeniu Prezesa Rady Ministrów z dnia 18 stycznia 2011 r. w sprawie instrukcji kancelaryjnej, jednolitych rzeczowych wykazów akt oraz instrukcji w sprawie organizacji <text:line-break/>i zakresu działania archiwów zakładowych, tj. przez 10 lat.</text:p>
        </text:list-item>
        <text:list-item>
          <text:p text:style-name="P48"><text:s/>Osobie pełnoletniej/osobie niepełnoletniej/rodzicowi/opiekunowi prawnemu przysługuje prawo wniesienia skargi do organu nadzorczego - Prezesa Urzędu Ochrony Danych Osobowych z siedzibą w Warszawie, przy ul. Stawki 2, gdy uzna, że przetwarzanie danych osobowych je dotyczących, narusza przepisy RODO .</text:p>
        </text:list-item>
      </text:list>
      <text:p text:style-name="P31"/>
      <text:p text:style-name="P29"/>
      <text:p text:style-name="P28"/>
      <text:p text:style-name="P28"/>
      <text:p text:style-name="P28"/>
      <text:p text:style-name="P27"/>
      <text:p text:style-name="P27"/>
      <text:p text:style-name="P2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2.03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0.97cm" fo:margin-left="1.2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Katarzyna Basiak</meta:initial-creator>
    <meta:creation-date>2021-06-16T07:19:00Z</meta:creation-date>
    <dc:date>2022-06-15T10:36:48.992000000</dc:date>
    <meta:print-date>2020-07-02T10:33:00Z</meta:print-date>
    <meta:editing-cycles>12</meta:editing-cycles>
    <meta:editing-duration>PT4H4M18S</meta:editing-duration>
    <meta:document-statistic meta:table-count="0" meta:image-count="0" meta:object-count="0" meta:page-count="3" meta:paragraph-count="80" meta:word-count="1427" meta:character-count="11607" meta:non-whitespace-character-count="10172"/>
    <meta:template xlink:type="simple" xlink:actuate="onRequest" xlink:title="" xlink:href="file:///C:/Users/nstolorz.UM/AppData/Local/Temp/zgoda%20na%20udział%20w%20wycieczkach%20i%20formularz%20informacyjny%20-%20SK.odt/Normal"/>
  </office:meta>
</office:document-meta>
</file>