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line-height="150%"/>
    </style:style>
    <style:style style:name="P2" style:family="paragraph" style:parent-style-name="Normalny_20__28_Web_29_">
      <style:paragraph-properties fo:margin-top="0cm" fo:margin-bottom="0cm" loext:contextual-spacing="false" fo:line-height="150%" fo:orphans="2" fo:widows="2" fo:hyphenation-ladder-count="no-limit"/>
      <style:text-properties officeooo:paragraph-rsid="001c9dbd" fo:hyphenate="true"/>
    </style:style>
    <style:style style:name="P3" style:family="paragraph" style:parent-style-name="Normalny_20__28_Web_29_">
      <style:paragraph-properties fo:margin-top="0cm" fo:margin-bottom="0cm" loext:contextual-spacing="false" fo:line-height="150%"/>
      <style:text-properties officeooo:paragraph-rsid="001857df"/>
    </style:style>
    <style:style style:name="P4" style:family="paragraph" style:parent-style-name="Normalny_20__28_Web_29_">
      <style:paragraph-properties fo:margin-top="0cm" fo:margin-bottom="0cm" loext:contextual-spacing="false" fo:line-height="150%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Normalny_20__28_Web_29_">
      <style:paragraph-properties fo:margin-top="0cm" fo:margin-bottom="0cm" loext:contextual-spacing="false" fo:line-height="15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Normalny_20__28_Web_29_">
      <style:paragraph-properties fo:margin-top="0cm" fo:margin-bottom="0cm" loext:contextual-spacing="false" fo:line-height="150%"/>
      <style:text-properties style:font-name="Calibri" fo:font-size="12pt" style:font-size-asian="12pt" style:font-name-complex="Calibri" style:font-size-complex="12pt"/>
    </style:style>
    <style:style style:name="P7" style:family="paragraph" style:parent-style-name="Normalny_20__28_Web_29_">
      <style:paragraph-properties fo:margin-top="0cm" fo:margin-bottom="0cm" loext:contextual-spacing="false" fo:line-height="150%" fo:orphans="2" fo:widows="2" fo:hyphenation-ladder-count="no-limit"/>
      <style:text-properties style:font-name="Calibri" officeooo:paragraph-rsid="001c9dbd" style:font-name-complex="Calibri" fo:hyphenate="true"/>
    </style:style>
    <style:style style:name="P8" style:family="paragraph" style:parent-style-name="Standard">
      <style:paragraph-properties fo:line-height="150%" fo:orphans="2" fo:widows="2" fo:hyphenation-ladder-count="no-limit"/>
      <style:text-properties officeooo:paragraph-rsid="001c9dbd" fo:hyphenate="true"/>
    </style:style>
    <style:style style:name="P9" style:family="paragraph" style:parent-style-name="Standard">
      <style:paragraph-properties fo:line-height="150%"/>
      <style:text-properties officeooo:paragraph-rsid="001c9dbd"/>
    </style:style>
    <style:style style:name="P10" style:family="paragraph" style:parent-style-name="Standard">
      <style:paragraph-properties fo:line-height="150%" fo:hyphenation-ladder-count="no-limit"/>
      <style:text-properties style:font-name="Calibri" fo:font-size="12pt" officeooo:paragraph-rsid="00209a7a" style:font-size-asian="12pt" style:font-size-complex="12pt" fo:hyphenate="true"/>
    </style:style>
    <style:style style:name="P11" style:family="paragraph" style:parent-style-name="Standard">
      <style:paragraph-properties fo:line-height="150%" fo:orphans="2" fo:widows="2" fo:hyphenation-ladder-count="no-limit"/>
      <style:text-properties style:font-name="Calibri" fo:font-size="12pt" officeooo:paragraph-rsid="00209a7a" style:font-size-asian="12pt" style:font-size-complex="12pt" fo:hyphenate="true"/>
    </style:style>
    <style:style style:name="P12" style:family="paragraph" style:parent-style-name="Standard">
      <style:paragraph-properties fo:line-height="150%" fo:hyphenation-ladder-count="no-limit"/>
      <style:text-properties style:font-name="Calibri" officeooo:paragraph-rsid="001c9dbd" style:font-name-complex="Calibri" fo:hyphenate="true"/>
    </style:style>
    <style:style style:name="P13" style:family="paragraph" style:parent-style-name="Standard">
      <style:paragraph-properties fo:line-height="150%" fo:orphans="2" fo:widows="2" fo:hyphenation-ladder-count="no-limit"/>
      <style:text-properties style:font-name="Calibri" officeooo:paragraph-rsid="001c9dbd" style:font-name-complex="Calibri" fo:hyphenate="true"/>
    </style:style>
    <style:style style:name="P14" style:family="paragraph" style:parent-style-name="Standard">
      <style:paragraph-properties fo:line-height="150%" fo:orphans="2" fo:widows="2" fo:hyphenation-ladder-count="no-limit"/>
      <style:text-properties style:font-name="Calibri" fo:font-weight="bold" officeooo:paragraph-rsid="001c9dbd" style:font-weight-asian="bold" style:font-name-complex="Calibri" style:font-weight-complex="bold" fo:hyphenate="true"/>
    </style:style>
    <style:style style:name="P15" style:family="paragraph" style:parent-style-name="Standard">
      <style:paragraph-properties fo:line-height="150%"/>
      <style:text-properties style:font-name="Calibri" officeooo:paragraph-rsid="001c9dbd" style:font-name-asian="Calibri" style:font-name-complex="Calibri"/>
    </style:style>
    <style:style style:name="P16" style:family="paragraph" style:parent-style-name="Normalny_20__28_Web_29_">
      <style:paragraph-properties fo:line-height="150%" fo:orphans="2" fo:widows="2" fo:hyphenation-ladder-count="no-limit"/>
      <style:text-properties officeooo:paragraph-rsid="001c9dbd" fo:hyphenate="true"/>
    </style:style>
    <style:style style:name="P17" style:family="paragraph" style:parent-style-name="Normalny">
      <style:paragraph-properties fo:line-height="150%" style:vertical-align="auto"/>
      <style:text-properties style:font-name="Calibri" officeooo:paragraph-rsid="001c9dbd" style:letter-kerning="true" style:font-name-asian="SimSun1" style:font-name-complex="Calibri"/>
    </style:style>
    <style:style style:name="P18" style:family="paragraph" style:parent-style-name="Normalny">
      <style:paragraph-properties fo:line-height="150%" style:vertical-align="auto">
        <style:tab-stops>
          <style:tab-stop style:position="0cm"/>
          <style:tab-stop style:position="0.501cm"/>
        </style:tab-stops>
      </style:paragraph-properties>
      <style:text-properties style:font-name="Calibri" officeooo:paragraph-rsid="001c9dbd" style:letter-kerning="true" style:font-name-asian="SimSun1" style:font-name-complex="Calibri"/>
    </style:style>
    <style:style style:name="P19" style:family="paragraph" style:parent-style-name="Normalny">
      <style:paragraph-properties fo:line-height="150%" style:vertical-align="auto"/>
      <style:text-properties style:font-name="Calibri" fo:font-size="12pt" officeooo:paragraph-rsid="001c9dbd" style:font-size-asian="12pt" style:font-name-complex="Calibri" style:font-size-complex="12pt"/>
    </style:style>
    <style:style style:name="P20" style:family="paragraph" style:parent-style-name="Normalny">
      <style:paragraph-properties fo:line-height="150%" style:vertical-align="auto"/>
      <style:text-properties officeooo:paragraph-rsid="001c9dbd"/>
    </style:style>
    <style:style style:name="P21" style:family="paragraph" style:parent-style-name="Normalny">
      <style:paragraph-properties fo:line-height="150%" fo:orphans="2" fo:widows="2" style:vertical-align="auto"/>
      <style:text-properties officeooo:paragraph-rsid="001c9dbd"/>
    </style:style>
    <style:style style:name="P22" style:family="paragraph" style:parent-style-name="Normalny">
      <style:paragraph-properties fo:line-height="150%" fo:orphans="2" fo:widows="2" style:vertical-align="auto"/>
      <style:text-properties officeooo:paragraph-rsid="00223fec"/>
    </style:style>
    <style:style style:name="P23" style:family="paragraph" style:parent-style-name="Normalny">
      <style:paragraph-properties fo:line-height="150%" fo:orphans="2" fo:widows="2" style:text-autospace="none" style:vertical-align="auto"/>
      <style:text-properties officeooo:paragraph-rsid="001c9dbd"/>
    </style:style>
    <style:style style:name="P24" style:family="paragraph" style:parent-style-name="Normalny">
      <style:paragraph-properties fo:line-height="150%" fo:orphans="2" fo:widows="2" style:vertical-align="auto">
        <style:tab-stops>
          <style:tab-stop style:position="0.501cm"/>
        </style:tab-stops>
      </style:paragraph-properties>
      <style:text-properties officeooo:paragraph-rsid="001c9dbd"/>
    </style:style>
    <style:style style:name="P25" style:family="paragraph" style:parent-style-name="Normalny">
      <style:paragraph-properties fo:line-height="150%" style:vertical-align="auto">
        <style:tab-stops>
          <style:tab-stop style:position="0.501cm"/>
        </style:tab-stops>
      </style:paragraph-properties>
      <style:text-properties officeooo:paragraph-rsid="001c9dbd"/>
    </style:style>
    <style:style style:name="P26" style:family="paragraph" style:parent-style-name="Normalny">
      <style:paragraph-properties fo:line-height="150%">
        <style:tab-stops>
          <style:tab-stop style:position="0.501cm"/>
        </style:tab-stops>
      </style:paragraph-properties>
      <style:text-properties officeooo:paragraph-rsid="001c9dbd"/>
    </style:style>
    <style:style style:name="P27" style:family="paragraph" style:parent-style-name="Normalny">
      <style:paragraph-properties fo:line-height="150%"/>
      <style:text-properties officeooo:paragraph-rsid="001c9dbd"/>
    </style:style>
    <style:style style:name="P28" style:family="paragraph" style:parent-style-name="Normalny">
      <style:paragraph-properties fo:margin-left="1.27cm" fo:margin-right="0cm" fo:line-height="150%" fo:orphans="2" fo:widows="2" fo:text-indent="-1.27cm" style:auto-text-indent="false" style:vertical-align="auto">
        <style:tab-stops>
          <style:tab-stop style:position="-1.27cm"/>
          <style:tab-stop style:position="-0.769cm"/>
        </style:tab-stops>
      </style:paragraph-properties>
      <style:text-properties officeooo:paragraph-rsid="001c9dbd"/>
    </style:style>
    <style:style style:name="P29" style:family="paragraph" style:parent-style-name="Normalny">
      <style:paragraph-properties fo:margin-left="1.27cm" fo:margin-right="0cm" fo:line-height="150%" fo:orphans="2" fo:widows="2" fo:text-indent="-1.27cm" style:auto-text-indent="false" style:vertical-align="auto">
        <style:tab-stops>
          <style:tab-stop style:position="-1.27cm"/>
          <style:tab-stop style:position="-0.769cm"/>
        </style:tab-stops>
      </style:paragraph-properties>
      <style:text-properties style:font-name="Calibri" officeooo:paragraph-rsid="001c9dbd" style:letter-kerning="false" style:font-name-asian="Times New Roman" style:font-name-complex="Calibri" style:language-complex="ar" style:country-complex="SA"/>
    </style:style>
    <style:style style:name="P30" style:family="paragraph" style:parent-style-name="Normalny">
      <style:paragraph-properties fo:line-height="150%" fo:orphans="2" fo:widows="2" fo:break-before="column" style:vertical-align="auto"/>
      <style:text-properties officeooo:paragraph-rsid="00223fec"/>
    </style:style>
    <style:style style:name="P31" style:family="paragraph" style:parent-style-name="Standard_20__28_user_29_">
      <style:paragraph-properties fo:margin-top="0.499cm" fo:margin-bottom="0cm" loext:contextual-spacing="false" fo:line-height="150%" fo:orphans="2" fo:widows="2" style:text-autospace="none" style:vertical-align="auto"/>
      <style:text-properties style:font-name="Calibri" fo:font-size="12pt" officeooo:paragraph-rsid="00209a7a" style:font-size-asian="12pt" style:font-name-complex="Arial" style:font-size-complex="12pt"/>
    </style:style>
    <style:style style:name="P32" style:family="paragraph" style:parent-style-name="Standard_20__28_user_29_">
      <style:paragraph-properties fo:margin-top="0.499cm" fo:margin-bottom="0cm" loext:contextual-spacing="false" fo:line-height="150%"/>
      <style:text-properties style:font-name="Calibri" fo:font-size="12pt" officeooo:paragraph-rsid="00209a7a" style:font-size-asian="12pt" style:font-name-complex="Arial" style:font-size-complex="12pt"/>
    </style:style>
    <style:style style:name="P33" style:family="paragraph" style:parent-style-name="Standard_20__28_user_29_">
      <style:paragraph-properties fo:margin-top="0.499cm" fo:margin-bottom="0cm" loext:contextual-spacing="false" fo:line-height="150%"/>
      <style:text-properties officeooo:paragraph-rsid="00209a7a"/>
    </style:style>
    <style:style style:name="P34" style:family="paragraph" style:parent-style-name="Standard_20__28_user_29_">
      <style:paragraph-properties fo:margin-top="0.499cm" fo:margin-bottom="0cm" loext:contextual-spacing="false" fo:line-height="150%"/>
      <style:text-properties fo:color="#000000" style:font-name="Calibri" fo:font-size="12pt" officeooo:paragraph-rsid="00209a7a" style:font-size-asian="12pt" style:font-name-complex="Arial" style:font-size-complex="12pt"/>
    </style:style>
    <style:style style:name="P35" style:family="paragraph" style:parent-style-name="Standard_20__28_user_29_">
      <style:paragraph-properties fo:line-height="150%"/>
      <style:text-properties style:font-name="Calibri" fo:font-size="12pt" officeooo:paragraph-rsid="00209a7a" style:font-size-asian="12pt" style:font-name-complex="Arial" style:font-size-complex="12pt"/>
    </style:style>
    <style:style style:name="P36" style:family="paragraph" style:parent-style-name="Standard_20__28_user_29_">
      <style:paragraph-properties fo:line-height="150%" style:text-autospace="none"/>
      <style:text-properties style:font-name="Calibri" fo:font-size="12pt" officeooo:paragraph-rsid="00209a7a" style:font-size-asian="12pt" style:font-name-complex="Arial" style:font-size-complex="12pt" style:font-weight-complex="bold"/>
    </style:style>
    <style:style style:name="P37" style:family="paragraph" style:parent-style-name="Standard_20__28_user_29_">
      <style:paragraph-properties fo:line-height="150%"/>
      <style:text-properties style:font-name="Calibri" fo:font-size="12pt" fo:font-weight="bold" officeooo:paragraph-rsid="00209a7a" style:font-size-asian="12pt" style:font-weight-asian="bold" style:font-name-complex="Arial" style:font-size-complex="12pt" style:font-weight-complex="bold"/>
    </style:style>
    <style:style style:name="P38" style:family="paragraph" style:parent-style-name="Standard_20__28_user_29_">
      <style:paragraph-properties fo:line-height="150%" style:text-autospace="none"/>
      <style:text-properties officeooo:paragraph-rsid="00209a7a"/>
    </style:style>
    <style:style style:name="P39" style:family="paragraph" style:parent-style-name="Standard_20__28_user_29_">
      <style:paragraph-properties fo:line-height="150%"/>
      <style:text-properties officeooo:paragraph-rsid="00209a7a"/>
    </style:style>
    <style:style style:name="P40" style:family="paragraph" style:parent-style-name="Standard_20__28_user_29_">
      <loext:graphic-properties draw:fill="none"/>
      <style:paragraph-properties fo:margin-left="-0.3cm" fo:margin-right="0cm" fo:margin-top="0.499cm" fo:margin-bottom="0cm" loext:contextual-spacing="false" fo:line-height="150%" fo:hyphenation-ladder-count="no-limit" fo:text-indent="0cm" style:auto-text-indent="false" fo:background-color="transparent"/>
      <style:text-properties officeooo:paragraph-rsid="00209a7a" fo:hyphenate="false"/>
    </style:style>
    <style:style style:name="P41" style:family="paragraph" style:parent-style-name="Standard_20__28_user_29_" style:master-page-name="">
      <loext:graphic-properties draw:fill="none"/>
      <style:paragraph-properties fo:margin-left="-0.3cm" fo:margin-right="0cm" fo:margin-top="0.499cm" fo:margin-bottom="0cm" loext:contextual-spacing="false" fo:line-height="150%" fo:hyphenation-ladder-count="no-limit" fo:text-indent="0cm" style:auto-text-indent="false" style:page-number="auto" fo:background-color="transparent"/>
      <style:text-properties fo:color="#000000" style:font-name="Calibri" fo:font-size="12pt" officeooo:paragraph-rsid="00209a7a" style:font-size-asian="12pt" style:font-name-complex="Arial" style:font-size-complex="12pt" fo:hyphenate="false"/>
    </style:style>
    <style:style style:name="P42" style:family="paragraph" style:parent-style-name="Standard" style:master-page-name="MP0">
      <loext:graphic-properties draw:fill="none"/>
      <style:paragraph-properties fo:margin-left="0cm" fo:margin-right="-0.6cm" fo:line-height="150%" fo:hyphenation-ladder-count="no-limit" fo:text-indent="0cm" style:auto-text-indent="false" style:page-number="auto" fo:break-before="page" fo:background-color="transparent"/>
      <style:text-properties officeooo:paragraph-rsid="00209a7a" fo:hyphenate="true"/>
    </style:style>
    <style:style style:name="P43" style:family="paragraph" style:parent-style-name="Standard" style:master-page-name="MP0">
      <style:paragraph-properties fo:line-height="150%" fo:hyphenation-ladder-count="no-limit" style:page-number="auto" fo:break-before="page"/>
      <style:text-properties style:font-name="Calibri" officeooo:paragraph-rsid="001c9dbd" style:font-name-complex="Calibri" fo:hyphenate="true"/>
    </style:style>
    <style:style style:name="P44" style:family="paragraph" style:parent-style-name="Standard_20__28_user_29_" style:list-style-name="WW8Num2">
      <style:paragraph-properties fo:line-height="150%"/>
      <style:text-properties style:font-name="Calibri" fo:font-size="12pt" officeooo:paragraph-rsid="00209a7a" style:font-size-asian="12pt" style:font-name-complex="Arial" style:font-size-complex="12pt"/>
    </style:style>
    <style:style style:name="P45" style:family="paragraph" style:parent-style-name="Standard_20__28_user_29_" style:list-style-name="WW8Num1">
      <style:paragraph-properties fo:margin-top="0.499cm" fo:margin-bottom="0cm" loext:contextual-spacing="false" fo:line-height="150%"/>
      <style:text-properties officeooo:paragraph-rsid="00209a7a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15d296" style:font-size-asian="12pt" style:font-name-complex="Calibri" style:font-size-complex="12pt"/>
    </style:style>
    <style:style style:name="T3" style:family="text">
      <style:text-properties style:font-name="Calibri" fo:font-size="12pt" officeooo:rsid="001857df" style:font-size-asian="12pt" style:font-name-complex="Calibri" style:font-size-complex="12pt"/>
    </style:style>
    <style:style style:name="T4" style:family="text">
      <style:text-properties style:font-name="Calibri" fo:font-size="12pt" officeooo:rsid="001dac94" style:font-size-asian="12pt" style:font-name-complex="Calibri" style:font-size-complex="12pt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fo:font-size="12pt" officeooo:rsid="000903e3" style:font-size-asian="12pt" style:font-name-complex="Arial" style:font-size-complex="12pt"/>
    </style:style>
    <style:style style:name="T7" style:family="text">
      <style:text-properties style:font-name="Calibri" fo:font-size="12pt" officeooo:rsid="00141673" style:font-size-asian="12pt" style:font-name-complex="Arial" style:font-size-complex="12pt"/>
    </style:style>
    <style:style style:name="T8" style:family="text">
      <style:text-properties style:font-name="Calibri" fo:font-size="12pt" officeooo:rsid="0011387d" style:font-size-asian="12pt" style:font-name-complex="Arial" style:font-size-complex="12pt"/>
    </style:style>
    <style:style style:name="T9" style:family="text">
      <style:text-properties style:font-name="Calibri" fo:font-size="12pt" officeooo:rsid="000af4ab" style:font-size-asian="12pt" style:font-name-complex="Arial" style:font-size-complex="12pt"/>
    </style:style>
    <style:style style:name="T10" style:family="text">
      <style:text-properties style:font-name="Calibri" fo:font-size="12pt" officeooo:rsid="000b4c4b" style:font-size-asian="12pt" style:font-name-complex="Arial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style:font-name="Calibri" fo:font-size="12pt" officeooo:rsid="000903e3" style:font-size-asian="12pt" style:font-size-complex="12pt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Calibri" fo:font-size="12pt" fo:font-weight="bold" officeooo:rsid="0013fafe" style:font-size-asian="12pt" style:font-weight-asian="bold" style:font-name-complex="Calibri" style:font-size-complex="12pt"/>
    </style:style>
    <style:style style:name="T16" style:family="text">
      <style:text-properties style:font-name="Calibri" fo:font-size="12pt" fo:font-weight="bold" officeooo:rsid="0015d296" style:font-size-asian="12pt" style:font-weight-asian="bold" style:font-name-complex="Calibri" style:font-size-complex="12pt"/>
    </style:style>
    <style:style style:name="T17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Calibri" fo:font-size="12pt" style:letter-kerning="true" style:font-name-asian="SimSun1" style:font-size-asian="12pt" style:font-name-complex="Arial" style:font-size-complex="12pt"/>
    </style:style>
    <style:style style:name="T19" style:family="text">
      <style:text-properties style:font-name="Calibri" fo:font-size="12pt" style:font-name-asian="NSimSun" style:font-size-asian="12pt" style:font-size-complex="12pt"/>
    </style:style>
    <style:style style:name="T20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1" style:family="text">
      <style:text-properties style:font-name="Calibri" fo:font-size="12pt" fo:font-style="italic" style:font-size-asian="12pt" style:font-style-asian="italic" style:font-name-complex="Arial" style:font-size-complex="12pt" style:font-style-complex="italic"/>
    </style:style>
    <style:style style:name="T22" style:family="text">
      <style:text-properties style:font-name="Calibri" style:font-name-asian="Times New Roman" style:font-name-complex="Calibri"/>
    </style:style>
    <style:style style:name="T23" style:family="text">
      <style:text-properties style:font-name="Calibri" style:font-name-complex="Calibri"/>
    </style:style>
    <style:style style:name="T24" style:family="text">
      <style:text-properties style:font-name="Calibri" officeooo:rsid="0027f708" style:font-name-complex="Calibri"/>
    </style:style>
    <style:style style:name="T25" style:family="text">
      <style:text-properties style:font-name="Calibri" fo:font-weight="bold" style:font-weight-asian="bold" style:font-name-complex="Calibri" style:font-weight-complex="bold"/>
    </style:style>
    <style:style style:name="T26" style:family="text">
      <style:text-properties style:font-name="Calibri" style:letter-kerning="false" style:font-name-asian="Calibri" style:font-name-complex="Calibri" style:language-complex="ar" style:country-complex="SA"/>
    </style:style>
    <style:style style:name="T27" style:family="text">
      <style:text-properties style:font-name="Calibri" style:letter-kerning="false" style:font-name-asian="Calibri" style:font-name-complex="Calibri" style:language-complex="ar" style:country-complex="SA" style:font-weight-complex="bold"/>
    </style:style>
    <style:style style:name="T28" style:family="text">
      <style:text-properties style:font-name="Calibri" style:letter-kerning="false" style:font-name-asian="Times New Roman" style:font-name-complex="Calibri" style:language-complex="ar" style:country-complex="SA"/>
    </style:style>
    <style:style style:name="T29" style:family="text">
      <style:text-properties style:font-name="Calibri" style:letter-kerning="true" style:font-name-asian="SimSun1" style:font-name-complex="Calibri"/>
    </style:style>
    <style:style style:name="T30" style:family="text">
      <style:text-properties style:font-name="Calibri" style:letter-kerning="true" style:font-name-complex="Calibri"/>
    </style:style>
    <style:style style:name="T31" style:family="text">
      <style:text-properties style:font-name="Calibri" style:font-name-asian="SimSun1" style:font-name-complex="Calibri"/>
    </style:style>
    <style:style style:name="T32" style:family="text">
      <style:text-properties style:font-name="Calibri" style:font-name-asian="Calibri" style:font-name-complex="Calibri"/>
    </style:style>
    <style:style style:name="T33" style:family="text">
      <style:text-properties fo:color="#ffffff" style:font-name="Calibri" fo:font-size="12pt" style:font-size-asian="12pt" style:font-name-complex="Calibri" style:font-size-complex="12pt"/>
    </style:style>
    <style:style style:name="T34" style:family="text">
      <style:text-properties officeooo:rsid="000efc12"/>
    </style:style>
    <style:style style:name="T35" style:family="text">
      <style:text-properties officeooo:rsid="001a3ce5"/>
    </style:style>
    <style:style style:name="T36" style:family="text">
      <style:text-properties style:font-name-asian="Times New Roman"/>
    </style:style>
    <style:style style:name="T37" style:family="text">
      <style:text-properties fo:color="#000000" style:font-name="Calibri" style:letter-kerning="true" style:font-name-asian="SimSun1" style:font-name-complex="Calibri"/>
    </style:style>
    <style:style style:name="T38" style:family="text">
      <style:text-properties fo:color="#000000" style:font-name="Calibri" style:letter-kerning="true" style:font-name-asian="SimSun1" style:font-name-complex="Calibri" style:language-complex="ar" style:country-complex="SA"/>
    </style:style>
    <style:style style:name="T39" style:family="text">
      <style:text-properties fo:color="#000000" style:font-name="Calibri" style:letter-kerning="false" style:font-name-asian="Calibri" style:font-name-complex="Calibri" style:language-complex="ar" style:country-complex="SA"/>
    </style:style>
    <style:style style:name="T40" style:family="text">
      <style:text-properties fo:color="#000000" style:font-name="Calibri" style:letter-kerning="false" style:font-name-asian="Calibri" style:font-name-complex="Calibri" style:font-size-complex="10pt" style:language-complex="ar" style:country-complex="SA"/>
    </style:style>
    <style:style style:name="T41" style:family="text">
      <style:text-properties fo:color="#000000" style:font-name="Calibri" style:letter-kerning="false" style:font-name-asian="Times New Roman" style:font-name-complex="Calibri" style:font-size-complex="10pt" style:language-complex="ar" style:country-complex="SA"/>
    </style:style>
    <style:style style:name="T42" style:family="text">
      <style:text-properties fo:color="#000000" style:font-name="Calibri" style:letter-kerning="false" style:font-name-asian="Times New Roman" style:font-name-complex="Calibri" style:language-complex="ar" style:country-complex="SA"/>
    </style:style>
    <style:style style:name="T43" style:family="text">
      <style:text-properties fo:color="#000000" style:font-name="Calibri" fo:text-shadow="1pt 1pt" style:letter-kerning="true" style:font-name-asian="SimSun1" style:font-name-complex="Calibri"/>
    </style:style>
    <style:style style:name="T44" style:family="text">
      <style:text-properties fo:color="#000000" style:font-name="Calibri" fo:font-size="12pt" style:font-size-asian="12pt" style:font-name-complex="Arial" style:font-size-complex="12pt"/>
    </style:style>
    <style:style style:name="T45" style:family="text">
      <style:text-properties fo:color="#000000" style:font-name="Calibri" fo:font-size="12pt" style:font-name-asian="SimSun" style:font-size-asian="12pt" style:font-name-complex="Arial" style:font-size-complex="12pt"/>
    </style:style>
    <style:style style:name="T46" style:family="text">
      <style:text-properties fo:color="#000000" style:font-name="Calibri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7" style:family="text">
      <style:text-properties officeooo:rsid="000903e3"/>
    </style:style>
    <style:style style:name="T48" style:family="text">
      <style:text-properties officeooo:rsid="00141673"/>
    </style:style>
    <style:style style:name="T49" style:family="text">
      <style:text-properties style:font-name-asian="SimSun"/>
    </style:style>
    <style:style style:name="T50" style:family="text">
      <style:text-properties officeooo:rsid="000944e0"/>
    </style:style>
    <style:style style:name="T51" style:family="text">
      <style:text-properties officeooo:rsid="0024fb62"/>
    </style:style>
    <style:style style:name="T52" style:family="text">
      <style:text-properties officeooo:rsid="0027f7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nr 1 do Zarządzenia Nr <text:span text:style-name="T52">3190</text:span>/2022</text:p>
      <text:p text:style-name="P12">Prezydenta Miasta Siemianowice Śląskie</text:p>
      <text:p text:style-name="P8"><text:span text:style-name="Domyślna_20_czcionka_20_akapitu"><text:span text:style-name="T22"><text:s/></text:span></text:span><text:span text:style-name="Domyślna_20_czcionka_20_akapitu"><text:span text:style-name="T23">z dnia </text:span></text:span><text:span text:style-name="Domyślna_20_czcionka_20_akapitu"><text:span text:style-name="T24">22 </text:span></text:span><text:span text:style-name="Domyślna_20_czcionka_20_akapitu"><text:span text:style-name="T23">września 2022 r.</text:span></text:span></text:p>
      <text:p text:style-name="P14"/>
      <text:p text:style-name="P8"><text:span text:style-name="Domyślna_20_czcionka_20_akapitu"><text:span text:style-name="T25">Formularz zgłaszania opinii do projektu uchwały w sprawie: Programu współpracy miasta <text:line-break/>Siemianowice Śląskie na rok 2023 z organizacjami pozarządowymi oraz podmiotami określonymi <text:line-break/>w art. 3 ust. 3 ustawy o działalności pożytku publicznego i o wolontariacie</text:span></text:span></text:p>
      <text:p text:style-name="P13"/>
      <text:p text:style-name="P7">Termin zgłaszania opinii: od <text:s/>22 września 2022 r. do 6 października 2022r.</text:p>
      <text:p text:style-name="P7"/>
      <text:p text:style-name="P7">Dane adresowe osoby wnoszącej opinię w imieniu organizacji pozarządowej lub podmiotu,</text:p>
      <text:p text:style-name="P7">o których mowa w art. 3 ust. 3 ustawy z 24 kwietnia 2003 r. o działalności pożytku publicznego</text:p>
      <text:p text:style-name="P7">i o wolontariacie (w tym: nazwa i adres organizacji pozarządowej lub pomiotu zgłaszającej opinię</text:p>
      <text:p text:style-name="P7">oraz imię i nazwisko osoby upoważnionej przez organizację do wnoszenia opinii). Numer telefonu można podać opcjonalnie w celu ułatwienia kontaktu w sprawie zgłoszonej opinii.</text:p>
      <text:p text:style-name="P2"><text:span text:style-name="Domyślna_20_czcionka_20_akapitu"><text:span text:style-name="T22">…</text:span></text:span><text:span text:style-name="Domyślna_20_czcionka_20_akapitu"><text:span text:style-name="T23">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22">…</text:span></text:span><text:span text:style-name="Domyślna_20_czcionka_20_akapitu"><text:span text:style-name="T23">............................................................................................................................................................</text:span></text:span></text:p>
      <text:p text:style-name="P7"/>
      <text:p text:style-name="P7">Opinie/ uwagi / propozycje zmian zapisów:</text:p>
      <text:p text:style-name="P2"><text:span text:style-name="Domyślna_20_czcionka_20_akapitu"><text:span text:style-name="T22">…</text:span></text:span><text:span text:style-name="Domyślna_20_czcionka_20_akapitu"><text:span text:style-name="T23">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22">…</text:span></text:span><text:span text:style-name="Domyślna_20_czcionka_20_akapitu"><text:span text:style-name="T23">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22">…</text:span></text:span><text:span text:style-name="Domyślna_20_czcionka_20_akapitu"><text:span text:style-name="T23">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22">…</text:span></text:span><text:span text:style-name="Domyślna_20_czcionka_20_akapitu"><text:span text:style-name="T23">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22">…</text:span></text:span><text:span text:style-name="Domyślna_20_czcionka_20_akapitu"><text:span text:style-name="T23">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36">…........................................................................................................................................................…</text:span></text:span></text:p>
      <text:p text:style-name="P7"/>
      <text:p text:style-name="P2"><text:span text:style-name="Domyślna_20_czcionka_20_akapitu"><text:span text:style-name="T23">Siemianowice Śląskie</text:span></text:span><text:span text:style-name="Odwołanie_20_do_20_komentarza2"><text:span text:style-name="T1"> </text:span></text:span><text:span text:style-name="Domyślna_20_czcionka_20_akapitu"><text:span text:style-name="T23">, …...................................</text:span></text:span></text:p>
      <text:p text:style-name="P16"><text:span text:style-name="Domyślna_20_czcionka_20_akapitu1"><text:span text:style-name="T23">(data i podpis osoby upoważnionej do reprezentowania organizacji pozarządowej lub pomiotu, o których mowa w art.3 ust. 3 ustawy z 24 kwietnia 2003 r. o działalności pożytku publicznego i o wolontariacie)</text:span></text:span></text:p>
      <text:p text:style-name="P15"/>
      <text:p text:style-name="P15"/>
      <text:p text:style-name="P17"/>
      <text:p text:style-name="P20"><text:soft-page-break/><text:span text:style-name="Domyślna_20_czcionka_20_akapitu"><text:span text:style-name="T37">Formularz informacyjny </text:span></text:span></text:p>
      <text:p text:style-name="P15"/>
      <text:p text:style-name="P21"><text:span text:style-name="Domyślna_20_czcionka_20_akapitu"><text:span text:style-name="T27">Zgodnie z art. 13 ust. 1 i 2 </text:span></text:span><text:span text:style-name="Domyślna_20_czcionka_20_akapitu"><text:span text:style-name="T26">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, zwanym dalej RODO </text:span></text:span><text:span text:style-name="Domyślna_20_czcionka_20_akapitu"><text:span text:style-name="T28">informujemy, że:</text:span></text:span></text:p>
      <text:p text:style-name="P25"><text:span text:style-name="Domyślna_20_czcionka_20_akapitu"><text:span text:style-name="T39">1) </text:span></text:span><text:span text:style-name="Domyślna_20_czcionka_20_akapitu"><text:span text:style-name="T29">Administratorem Pana/Pani danych osobowych jest Gmina Siemianowice Śląskie reprezentowana przez Prezydent Miasta Siemianowice Śląskie z siedzibą w Siemianowicach Śląskich przy ul. Jana Pawła II 10. <text:s/>Może się Pani/Pan kontaktować z nim w następujący sposób:</text:span></text:span></text:p>
      <text:p text:style-name="P20"><text:span text:style-name="Domyślna_20_czcionka_20_akapitu"><text:span text:style-name="T29">- listownie na adres: ul. Jana Pawła II 10, 41-100 Siemianowice Śląskie, </text:span></text:span></text:p>
      <text:p text:style-name="P20"><text:span text:style-name="Domyślna_20_czcionka_20_akapitu"><text:span text:style-name="T29">- za pośrednictwem poczty elektronicznej: ratusz@um.siemianowice.pl; <text:s/></text:span></text:span><text:bookmark text:name="_Hlk78786366"/></text:p>
      <text:p text:style-name="P26"><text:span text:style-name="Domyślna_20_czcionka_20_akapitu"><text:span text:style-name="T39">2) </text:span></text:span><text:span text:style-name="Domyślna_20_czcionka_20_akapitu"><text:span text:style-name="T29">Prezydent Miasta Siemianowice Śląskie wyznaczył Inspektora Ochrony Danych, z którym można się skontaktować w następujący sposób:</text:span></text:span></text:p>
      <text:p text:style-name="P20"><text:span text:style-name="Domyślna_20_czcionka_20_akapitu"><text:span text:style-name="T29">- za pośrednictwem poczty elektronicznej: iod@um.siemianowice.pl,</text:span></text:span></text:p>
      <text:p text:style-name="P20"><text:span text:style-name="Domyślna_20_czcionka_20_akapitu"><text:span text:style-name="T29">- listownie na adres siedziby Administratora </text:span></text:span></text:p>
      <text:p text:style-name="P20"><text:span text:style-name="Domyślna_20_czcionka_20_akapitu"><text:span text:style-name="T29">lub,</text:span></text:span></text:p>
      <text:p text:style-name="P20"><text:span text:style-name="Domyślna_20_czcionka_20_akapitu"><text:span text:style-name="T29">- telefonicznie pod numerem 32 76 11 16 lub 32 760 52 82.</text:span></text:span><text:bookmark text:name="_Hlk78789359"/></text:p>
      <text:p text:style-name="P17">Z Inspektorem Ochrony Danych można się kontaktować we wszystkich sprawach dotyczących przetwarzania Pani/Pana danych osobowych w Urzędzie Miasta Siemianowice Śląskie oraz korzystania <text:line-break/>z praw związanych z przetwarzaniem danych.</text:p>
      <text:p text:style-name="P9"><text:span text:style-name="Domyślna_20_czcionka_20_akapitu"><text:span text:style-name="T29">3) Pana/Pani dane</text:span></text:span><text:span text:style-name="Domyślna_20_czcionka_20_akapitu"><text:span text:style-name="T31"> osobowe będą przetwarzane w następujących celach:</text:span></text:span></text:p>
      <text:p text:style-name="P9"><text:span text:style-name="Domyślna_20_czcionka_20_akapitu"><text:span text:style-name="T37">- wyrażenia opinii do projektu </text:span></text:span><text:span text:style-name="Domyślna_20_czcionka_20_akapitu"><text:span text:style-name="T30">uchwały w sprawie</text:span></text:span><text:span text:style-name="Domyślna_20_czcionka_20_akapitu"><text:span text:style-name="T28"> projektu pn.: „</text:span></text:span><text:bookmark-start text:name="_Hlk113883105"/><text:span text:style-name="Domyślna_20_czcionka_20_akapitu"><text:span text:style-name="T32">Programu współpracy miasta Siemianowice Śląskie na rok 2023 z organizacjami pozarządowymi oraz podmiotami określonymi <text:line-break/>w art. 3 ust. 3 ustawy o działalności pożytku publicznego i o wolontariacie</text:span></text:span><text:bookmark-end text:name="_Hlk113883105"/><text:span text:style-name="Domyślna_20_czcionka_20_akapitu"><text:span text:style-name="T32">”, w zakresie określonym <text:line-break/>w formularzu, stanowiącym Załącznik do Zarządzenia Nr ……………..2022 <text:s/>Prezydenta Miasta Siemianowice Śląskie z dnia ….……………….... 2022 r. </text:span></text:span><text:span text:style-name="Domyślna_20_czcionka_20_akapitu"><text:span text:style-name="T29">Podstawą prawną przetwarzania danych osobowych jest </text:span></text:span><text:span text:style-name="Domyślna_20_czcionka_20_akapitu"><text:span text:style-name="T37">art. 6 ust. 1 lit. e) RODO w związku z ustawą z dnia 8 marca 1990 r. o samorządzie gminnym, <text:line-break/>w zakresie danych podanych w formularzu zgłaszania opinii;</text:span></text:span></text:p>
      <text:p text:style-name="P20"><text:span text:style-name="Domyślna_20_czcionka_20_akapitu"><text:span text:style-name="T37">- kontaktowania się z Panią/Panem w związku ze zgłoszoną opinią do projektu </text:span></text:span><text:span text:style-name="Domyślna_20_czcionka_20_akapitu"><text:span text:style-name="T30">uchwały w sprawie</text:span></text:span><text:span text:style-name="Domyślna_20_czcionka_20_akapitu"><text:span text:style-name="T28"> projektu pn.: „</text:span></text:span><text:bookmark-start text:name="_Hlk113883188"/><text:span text:style-name="Domyślna_20_czcionka_20_akapitu"><text:span text:style-name="T32">Programu współpracy miasta Siemianowice Śląskie na rok 2023 z organizacjami pozarządowymi oraz podmiotami określonymi w art. 3 ust. 3 ustawy o działalności pożytku publicznego <text:line-break/>i o wolontariacie</text:span></text:span><text:span text:style-name="Domyślna_20_czcionka_20_akapitu"><text:span text:style-name="T43">”.</text:span></text:span><text:span text:style-name="Domyślna_20_czcionka_20_akapitu"><text:span text:style-name="T29"> </text:span></text:span><text:bookmark-end text:name="_Hlk113883188"/><text:span text:style-name="Domyślna_20_czcionka_20_akapitu"><text:span text:style-name="T29">Dane osobowe w postaci numeru telefonu/ adresu email są gromadzone <text:line-break/>i przetwarzane w celu kontaktu telefonicznego/mailowego umożliwiającego załatwienia sprawy <text:line-break/></text:span></text:span><text:soft-page-break/><text:span text:style-name="Domyślna_20_czcionka_20_akapitu"><text:span text:style-name="T29">w sposób celowy, oszczędny i terminowy, na podstawie art. 6 ust. 1 lit. e) RODO tj. przetwarzanie jest niezbędne do wykonania zadania realizowanego w interesie publicznym albo w ramach sprawowania władzy publicznej w związku z art. 44 ust. 3 pkt. 1 i 2 ustawy o finansach publicznych;</text:span></text:span></text:p>
      <text:p text:style-name="P27"><text:span text:style-name="Domyślna_20_czcionka_20_akapitu"><text:span text:style-name="T28">- archiwizacji.</text:span></text:span><text:span text:style-name="Domyślna_20_czcionka_20_akapitu"><text:span text:style-name="T41"> Podstawą prawną przetwarzania danych osobowych jest art. 6 ust. 1 lit. c RODO <text:line-break/>w związku z Rozporządzeniem Prezesa Rady Ministrów z dnia 18 stycznia 2011 r. <text:line-break/>w sprawie instrukcji kancelaryjnej, jednolitych rzeczowych wykazów akt oraz instrukcji <text:line-break/>w sprawie organizacji i zakresu działania archiwów zakładowych;</text:span></text:span></text:p>
      <text:p text:style-name="P23"><text:bookmark-start text:name="_Hlk105051130"/><text:span text:style-name="Domyślna_20_czcionka_20_akapitu"><text:span text:style-name="T39">4) </text:span></text:span><text:span text:style-name="Domyślna_20_czcionka_20_akapitu"><text:span text:style-name="T38">Dostęp do Pana/Pani danych osobowych mogą uzyskać organy lub podmioty upoważnione na podstawie odrębnych przepisów, a także podmioty, które na podstawie zawartych przez Administratora umów, świadczą usługi związane z przetwarzaniem danych osobowych. </text:span></text:span><text:span text:style-name="Domyślna_20_czcionka_20_akapitu"><text:span text:style-name="T39">Ponadto <text:line-break/>w zakresie stanowiącym informację publiczną dane będą ujawniane każdemu zainteresowanemu taką informacją na mocy przepisów prawa, publikowane w BIP <text:s/>lub innych obligatoryjnych serwisach.</text:span></text:span></text:p>
      <text:p text:style-name="P23"><text:bookmark-start text:name="_Hlk105051168"/><text:bookmark-end text:name="_Hlk105051130"/><text:span text:style-name="Domyślna_20_czcionka_20_akapitu"><text:span text:style-name="T39">5)</text:span></text:span><text:span text:style-name="Domyślna_20_czcionka_20_akapitu"><text:span text:style-name="T41"> Posiada Pan/Pani prawo żądania:</text:span></text:span></text:p>
      <text:p text:style-name="P28"><text:span text:style-name="Domyślna_20_czcionka_20_akapitu"><text:span text:style-name="T28">- dostępu do danych osobowych Pani/Pana dotyczących,</text:span></text:span></text:p>
      <text:p text:style-name="P28"><text:span text:style-name="Domyślna_20_czcionka_20_akapitu"><text:span text:style-name="T28">- sprostowania (poprawienia) danych, które są nieprawidłowe lub niekompletne,</text:span></text:span></text:p>
      <text:p text:style-name="P28"><text:span text:style-name="Domyślna_20_czcionka_20_akapitu"><text:span text:style-name="T28">- żądania ograniczenia przetwarzania swoich danych osobowych,</text:span></text:span></text:p>
      <text:p text:style-name="P29">- usunięcia swoich danych osobowych.</text:p>
      <text:p text:style-name="P18"><text:bookmark-start text:name="_Hlk105051182"/><text:bookmark-end text:name="_Hlk105051168"/>6) Nie wszystkie powyższe żądania będziemy jednak mogli zawsze spełnić. Zakres przysługujących praw zależy bowiem zarówno od przesłanek prawnych uprawniających do przetwarzania danych, jak i często - sposobów ich gromadzenia. Ponieważ Państwa dane osobowe w Urzędzie Miasta Siemianowice Śląskie przetwarzane są wyłącznie w granicach wskazanych przepisami prawa<text:bookmark text:name="_Hlk86051382"/>.</text:p>
      <text:p text:style-name="P23"><text:bookmark-end text:name="_Hlk105051182"/><text:span text:style-name="Domyślna_20_czcionka_20_akapitu"><text:span text:style-name="T39">7) </text:span></text:span><text:span text:style-name="Domyślna_20_czcionka_20_akapitu"><text:span text:style-name="T40">Pana/Pani dane osobowe nie będą przetwarzane w celu zautomatyzowanego podejmowania decyzji i nie będą profilowane.</text:span></text:span></text:p>
      <text:p text:style-name="P22"><text:bookmark-start text:name="_Hlk105051285"/><text:span text:style-name="Domyślna_20_czcionka_20_akapitu"><text:span text:style-name="T28">8) Z</text:span></text:span><text:span text:style-name="Domyślna_20_czcionka_20_akapitu"><text:span text:style-name="T42">ebrane dane osobowe będą przechowywane do zakończenia </text:span></text:span><text:span text:style-name="Domyślna_20_czcionka_20_akapitu"><text:span text:style-name="T30">przeprowadzenia</text:span></text:span><text:span text:style-name="Domyślna_20_czcionka_20_akapitu"><text:span text:style-name="T41"> </text:span></text:span><text:span text:style-name="Domyślna_20_czcionka_20_akapitu"><text:span text:style-name="T28">konsultacji społecznych </text:span></text:span><text:span text:style-name="Domyślna_20_czcionka_20_akapitu"><text:span text:style-name="T37">projektu </text:span></text:span><text:span text:style-name="Domyślna_20_czcionka_20_akapitu"><text:span text:style-name="T30">uchwały w sprawie</text:span></text:span><text:span text:style-name="Domyślna_20_czcionka_20_akapitu"><text:span text:style-name="T28"> projektu pn.: „</text:span></text:span><text:span text:style-name="Domyślna_20_czcionka_20_akapitu"><text:span text:style-name="T32">Programu współpracy miasta Siemianowice Śląskie na rok 2023 z organizacjami pozarządowymi oraz podmiotami określonymi <text:line-break/>w art. 3 ust. 3 ustawy o działalności pożytku publicznego i o wolontariacie</text:span></text:span><text:span text:style-name="Domyślna_20_czcionka_20_akapitu"><text:span text:style-name="T43">”.</text:span></text:span><text:span text:style-name="Domyślna_20_czcionka_20_akapitu"><text:span text:style-name="T29"> </text:span></text:span><text:span text:style-name="Domyślna_20_czcionka_20_akapitu"><text:span text:style-name="T28">A</text:span></text:span><text:span text:style-name="Domyślna_20_czcionka_20_akapitu"><text:span text:style-name="T41"> następnie w celach archiwizacji na okres czasu wskazany w rozporządzeniu Prezesa Rady Ministrów z dnia 18 stycznia 2011 r. w sprawie instrukcji kancelaryjnej, jednolitych rzeczowych wykazów akt oraz instrukcji w sprawie organizacji i zakresu działania archiwów zakładowych, tj. przez okres co najmniej 5 lat</text:span></text:span><text:span text:style-name="Domyślna_20_czcionka_20_akapitu"><text:span text:style-name="T28"> licząc od dnia </text:span></text:span></text:p>
      <text:p text:style-name="P30"><text:span text:style-name="Domyślna_20_czcionka_20_akapitu"><text:span text:style-name="T28">1 stycznia roku następującego po roku zakończenia.</text:span></text:span></text:p>
      <text:p text:style-name="P15">9) Podanie danych osobowych jest dobrowolne, ale niezbędne do wyrażenia opinii do projektu uchwały Rady Miasta Siemianowic Śląskich w sprawie: „Programu współpracy miasta Siemianowice Śląskie na rok <text:soft-page-break/>2023 z organizacjami pozarządowymi oraz podmiotami określonymi w art. 3 ust. 3 ustawy o działalności pożytku publicznego i o wolontariacie”.</text:p>
      <text:p text:style-name="P24"><text:bookmark-start text:name="_Hlk105051562"/><text:bookmark-end text:name="_Hlk105051285"/><text:span text:style-name="Domyślna_20_czcionka_20_akapitu"><text:span text:style-name="T26">10) Przysługuje Panu/Pani prawo wniesienia skargi do organu nadzorczego tj. Prezesa Urzędu Ochrony Danych Osobowych (</text:span></text:span><text:span text:style-name="Domyślna_20_czcionka_20_akapitu"><text:span text:style-name="T30">Prezes Urzędu Ochrony Danych Osobowych, 00-193 Warszawa, <text:line-break/>ul. Stawki 2, tel. 22 531 03 00, kancelaria@uodo.gov.pl</text:span></text:span><text:span text:style-name="Domyślna_20_czcionka_20_akapitu"><text:span text:style-name="T26">), gdy uzna Pan/Pani, że przetwarzanie danych osobowych dotyczących Pana/Pani, narusza przepisy RODO.</text:span></text:span></text:p>
      <text:p text:style-name="P23"><text:bookmark-end text:name="_Hlk105051562"/><text:span text:style-name="Domyślna_20_czcionka_20_akapitu"><text:span text:style-name="T29">11) Na warunkach określonych w RODO, ma Pan/Pani prawo w dowolnym momencie wnieść sprzeciw wobec przetwarzania swoich danych osobowych opartych na art. 6 ust. 1 lit. e) lub f) RODO w tym profilowania na podstawie tych przepisów. W razie wniesienia takiego sprzeciwu nie będziemy mogli dalej przetwarzać Pana/Pani danych osobowych, chyba że wykażemy istnienie ważnych prawnie uzasadnionych podstaw do przetwarzania, nadrzędnych wobec Pana/Pani interesów, praw i wolności, lub podstaw do ustalenia, dochodzenia lub obrony roszczeń.</text:span></text:span></text:p>
      <text:p text:style-name="P23"><text:span text:style-name="Domyślna_20_czcionka_20_akapitu"><text:span text:style-name="T29"/></text:span></text:p>
      <text:p text:style-name="P42"><text:span text:style-name="Domyślna_20_czcionka_20_akapitu"><text:span text:style-name="T11">Załącznik nr 2 do Zarządzenia Nr …………...…...../202</text:span></text:span><text:span text:style-name="Domyślna_20_czcionka_20_akapitu"><text:span text:style-name="T12">2</text:span></text:span></text:p>
      <text:p text:style-name="P10">Prezydenta Miasta Siemianowice Śląskie</text:p>
      <text:p text:style-name="P11">z dnia ……………………................ 202<text:span text:style-name="T47">2</text:span> r.</text:p>
      <text:p text:style-name="P35"/>
      <text:p text:style-name="P37">Program współpracy miasta Siemianowice Śląskie na rok 202<text:span text:style-name="T47">3</text:span> z organizacjami pozarządowymi oraz podmiotami określonymi w art. 3 ust. 3 ustawy o działalności pożytku publicznego i o wolontariacie.</text:p>
      <text:p text:style-name="P39"><text:span text:style-name="Odwołanie_20_do_20_komentarza"><text:span text:style-name="T19"/></text:span></text:p>
      <text:p text:style-name="P36">WSTĘP</text:p>
      <text:p text:style-name="P36"/>
      <text:p text:style-name="P38"><text:span text:style-name="Domyślna_20_czcionka_20_akapitu1"><text:span text:style-name="T5">Program współpracy z organizacjami pozarządowymi i innym podmiotami określonymi w art. 3 ust. 3 ustawy o działalności pożytku publicznego i o wolontariacie na rok 202</text:span></text:span><text:span text:style-name="Domyślna_20_czcionka_20_akapitu1"><text:span text:style-name="T6">3</text:span></text:span><text:span text:style-name="Domyślna_20_czcionka_20_akapitu1"><text:span text:style-name="T5"> – zwany dalej </text:span></text:span><text:span text:style-name="Domyślna_20_czcionka_20_akapitu1"><text:span text:style-name="T17">Programem, </text:span></text:span><text:span text:style-name="Domyślna_20_czcionka_20_akapitu1"><text:span text:style-name="T5">powstał na podstawie dotychczasowych doświadczeń w zakresie realizacji programów współpracy z lat poprzednich oraz w oparciu o wiedzę <text:s/>i praktykę pracowników samorządu oraz organizacji pozarządowych.</text:span></text:span></text:p>
      <text:p text:style-name="P32">1. Cele Programu</text:p>
      <text:p text:style-name="P33"><text:span text:style-name="Domyślna_20_czcionka_20_akapitu1"><text:span text:style-name="T5">1.1 Głównym celem Programu jest kształtowanie demokratycznego ładu społecznego w środowisku lokalnym, poprzez budowanie współpracy oraz partnerstwa pomiędzy administracją publiczną,<text:line-break/>a organizacjami pozarządowymi oraz podmiotami, o których mowa w art. 3 ust. 3 ustawy o działalności pożytku publicznego i o wolontariacie (z dnia 24 kwietnia 2003 r. - </text:span></text:span><text:span text:style-name="Domyślna_20_czcionka_20_akapitu1"><text:span text:style-name="T44">tekst jednolity Dz. U. Dz.U. 2022 poz. 1327 z późn. zm.</text:span></text:span><text:span text:style-name="Domyślna_20_czcionka_20_akapitu1"><text:span text:style-name="T5"> ) – zwanej dalej </text:span></text:span><text:span text:style-name="Domyślna_20_czcionka_20_akapitu1"><text:span text:style-name="T17">Ustawą</text:span></text:span><text:span text:style-name="Domyślna_20_czcionka_20_akapitu1"><text:span text:style-name="T5">.</text:span></text:span></text:p>
      <text:p text:style-name="P32">1.2. Cele szczegółowe:</text:p>
      <text:list xml:id="list2852737983" text:style-name="WW8Num2">
        <text:list-item text:start-value="1">
          <text:p text:style-name="P44">zwiększenie udziału mieszkańców w rozwiązywaniu lokalnych problemów,</text:p>
        </text:list-item>
        <text:list-item>
          <text:p text:style-name="P44">stworzenie warunków do powstania inicjatyw i struktur funkcjonujących na rzecz społeczności lokalnych,</text:p>
        </text:list-item>
        <text:list-item>
          <text:p text:style-name="P44">umacnianie w świadomości społecznej poczucia odpowiedzialności za siebie, swoje otoczenie, wspólnotę lokalną oraz jej tradycję,</text:p>
        </text:list-item>
        <text:list-item>
          <text:p text:style-name="P44">stworzenie warunków do zwiększenia aktywności społecznej mieszkańców, szczególnie w zakresie samopomocy,</text:p>
        </text:list-item>
        <text:list-item>
          <text:p text:style-name="P44">zaplanowanie w budżecie miasta środków umożliwiających wykonanie zadań określonych w Programie.</text:p>
        </text:list-item>
      </text:list>
      <text:p text:style-name="P32">2. Zasady współpracy</text:p>
      <text:p text:style-name="P32">Współpraca miasta Siemianowice Śląskie z organizacjami pozarządowymi oraz podmiotami określonymi <text:soft-page-break/>w art. 3 ust.3 Ustawy, opiera się na następujących zasadach:</text:p>
      <text:list xml:id="list3947376919" text:style-name="WW8Num1">
        <text:list-item text:start-value="1">
          <text:p text:style-name="P45"><text:span text:style-name="Domyślna_20_czcionka_20_akapitu1"><text:span text:style-name="T20">pomocniczości</text:span></text:span><text:span text:style-name="Domyślna_20_czcionka_20_akapitu1"><text:span text:style-name="T5">, która oznacza współpracę władzy samorządowej z podmiotami Programu, opartą na obopólnej chęci wzajemnych działań, dążących do jak najlepszych efektów w ich realizacji w sposób ekonomiczny, profesjonalny<text:line-break/>i terminowy,</text:span></text:span></text:p>
        </text:list-item>
        <text:list-item>
          <text:p text:style-name="P45"><text:span text:style-name="Domyślna_20_czcionka_20_akapitu1"><text:span text:style-name="T20">suwerenności</text:span></text:span><text:span text:style-name="Domyślna_20_czcionka_20_akapitu1"><text:span text:style-name="T5">, która oznacza, że strony mają prawo do niezależności i odrębności w samodzielnym definiowaniu i poszukiwaniu sposobów rozwiązywania problemów i zadań,</text:span></text:span></text:p>
        </text:list-item>
        <text:list-item>
          <text:p text:style-name="P45"><text:span text:style-name="Domyślna_20_czcionka_20_akapitu1"><text:span text:style-name="T20">partnerstwa</text:span></text:span><text:span text:style-name="Domyślna_20_czcionka_20_akapitu1"><text:span text:style-name="T5">, która oznacza dobrowolną współpracę równorzędnych sobie podmiotów w rozwiązywaniu wspólnie definiowanych problemów i osiąganiu razem wytyczonych celów,</text:span></text:span></text:p>
        </text:list-item>
        <text:list-item>
          <text:p text:style-name="P45"><text:span text:style-name="Domyślna_20_czcionka_20_akapitu1"><text:span text:style-name="T20">efektywności</text:span></text:span><text:span text:style-name="Domyślna_20_czcionka_20_akapitu1"><text:span text:style-name="T5">, która polega na wspólnym dążeniu do osiągnięcia możliwie najlepszych efektów w realizacji zdań publicznych,</text:span></text:span></text:p>
        </text:list-item>
        <text:list-item>
          <text:p text:style-name="P45"><text:span text:style-name="Domyślna_20_czcionka_20_akapitu1"><text:span text:style-name="T20">uczciwej konkurencji i jawności</text:span></text:span><text:span text:style-name="Domyślna_20_czcionka_20_akapitu1"><text:span text:style-name="T21">, </text:span></text:span><text:span text:style-name="Domyślna_20_czcionka_20_akapitu1"><text:span text:style-name="T5">która zakłada kształtowanie przejrzystych zasad współpracy opartych na równych jawnych kryteriach wspierania realizatora zdania publicznego.</text:span></text:span></text:p>
        </text:list-item>
      </text:list>
      <text:p text:style-name="P32">3. Zakres przedmiotowy.</text:p>
      <text:p text:style-name="P33"><text:span text:style-name="Domyślna_20_czcionka_20_akapitu1"><text:span text:style-name="T5">Współpraca obejmuje organizacje pozarządowe i podmioty wymienione w art. 3 ust. 3 Ustawy, prowadzące działalność pożytku publicznego działające na terenie miasta Siemianowice Śląskie lub działające na rzecz jego mieszkańców, zwane dalej </text:span></text:span><text:span text:style-name="Domyślna_20_czcionka_20_akapitu1"><text:span text:style-name="T17">Organizacjami</text:span></text:span><text:span text:style-name="Domyślna_20_czcionka_20_akapitu1"><text:span text:style-name="T5">. Program dotyczy zadań określonych w art. 4 Ustawy, realizowanych odpowiednio do terytorialnego zakresu działania miasta na prawach powiatu.</text:span></text:span></text:p>
      <text:p text:style-name="P32">4. Formy współpracy</text:p>
      <text:p text:style-name="P32">Współpraca <text:s/>będzie odbywała się w formie: finansowej i pozafinansowej. </text:p>
      <text:p text:style-name="P32"><text:span text:style-name="T48">4.1. </text:span>Możliwości współpracy finansowej:</text:p>
      <text:p text:style-name="P32">Zlecanie Organizacjom realizacji zadań publicznych, na na zasadach określonych w Ustawie, w szczególności w formach wspierania lub <text:s/>powierzania wraz z udzieleniem dotacji na dofinansowanie ich realizacji.</text:p>
      <text:p text:style-name="P33"><text:soft-page-break/><text:span text:style-name="Domyślna_20_czcionka_20_akapitu"><text:span text:style-name="T5">4.</text:span></text:span><text:span text:style-name="Domyślna_20_czcionka_20_akapitu"><text:span text:style-name="T7">2</text:span></text:span><text:span text:style-name="Domyślna_20_czcionka_20_akapitu"><text:span text:style-name="T5">. Możliwości współpracy pozafinansowej:</text:span></text:span></text:p>
      <text:p text:style-name="P32">a) Wzajemne informowanie się o planowanych kierunkach działalności i współdziałania <text:line-break/>w celu zharmonizowania tych kierunków.</text:p>
      <text:p text:style-name="P32">b) Współdziałanie w pozyskiwaniu środków finansowych z innych źródeł niż budżet miasta Siemianowic Śląskich, w szczególności przez wsparcie doradcze przy przygotowywaniu wniosków.</text:p>
      <text:p text:style-name="P32">c) Uczestnictwo we wspólnych inicjatywach organizowanych zarówno przez Urząd Miasta Siemianowice Śląskie, jak i Organizacje.</text:p>
      <text:p text:style-name="P32">d) Pomoc w nawiązywaniu kontaktów międzynarodowych.</text:p>
      <text:p text:style-name="P32">e) Konsultowanie z Organizacjami projektów aktów prawa miejscowego w dziedzinach dotyczących ich działalności statutowej.</text:p>
      <text:p text:style-name="P32">f) Uczestnictwo przedstawicieli Organizacji w zespołach o charakterze doradczym<text:line-break/>i inicjatywnym.</text:p>
      <text:p text:style-name="P32">g) Udostępnianie na podstawie odrębnych umów oraz odpowiednich zarządzeń, pomieszczeń będących w dyspozycji Urzędu Miasta Siemianowice Śląskie, oraz miejskich jednostek organizacyjnych w celu odbywania spotkań, seminariów, konferencji, na warunkach określonych przepisami wewnętrznymi.</text:p>
      <text:p text:style-name="P32">h) Wspólne tworzenie internetowego portalu „Siemianowicki Informator Organizacji Pozarządowych” www.siop.siemianowice.pl.</text:p>
      <text:p text:style-name="P32">i) Promocja aktywności społeczności lokalnej poprzez możliwość publikacji informacji dotyczących działalności Organizacji w Internetowym Portalu Informacyjnym www.siemianowice.pl i Siemianowickim Informatorze Organizacji Pozarządowych oraz uczestnictwa lub współpracy przy organizacji imprez okolicznościowych.</text:p>
      <text:p text:style-name="P32">j) Działalność wspomagająca technicznie, szkoleniowo i informacyjnie Organizacje.</text:p>
      <text:p text:style-name="P32">k) Wspólne tworzenie profili, grup wymiany informacji w mediach społecznościowych.</text:p>
      <text:p text:style-name="P32"><text:span text:style-name="T48">5</text:span>. Priorytetowe zadania publiczne.</text:p>
      <text:p text:style-name="P33"><text:span text:style-name="Domyślna_20_czcionka_20_akapitu1"><text:span text:style-name="T5">Do priorytetowych zadań publicznych miasta Siemianowice Śląskie, w zakresie współpracy z </text:span></text:span><text:soft-page-break/><text:span text:style-name="Domyślna_20_czcionka_20_akapitu1"><text:span text:style-name="T5">organizacjami pozarządowymi i podmiotami wymienionymi w art. 3 ust. 3 Ustawy, prowadzącymi działalność pożytku publicznego działającymi na terenie miasta Siemianowice Śląskie, bądź na rzecz jego mieszkańców, należą:</text:span></text:span></text:p>
      <text:p text:style-name="P32">5.1. W zakresie kultury, sztuki, ochrony dóbr kultury i dziedzictwa narodowego, <text:line-break/>w szczególności:</text:p>
      <text:p text:style-name="P32">a) upowszechnianie kultury i dziedzictwa narodowego wśród mieszkańców miasta,</text:p>
      <text:p text:style-name="P32">b) edukacja artystyczna dzieci i młodzieży w zakresie kultury,</text:p>
      <text:p text:style-name="P33"><text:span text:style-name="Domyślna_20_czcionka_20_akapitu"><text:span text:style-name="T5">c) </text:span></text:span><text:span text:style-name="Domyślna_20_czcionka_20_akapitu"><text:span text:style-name="T44">wspieranie organizacji czasu wolnego podczas wypoczynku zimowego i letniego dla dzieci i młodzieży z terenu Siemianowic Śląskich w zakresie kultury</text:span></text:span><text:span text:style-name="Domyślna_20_czcionka_20_akapitu"><text:span text:style-name="T5">.</text:span></text:span></text:p>
      <text:p text:style-name="P32">5.2. W zakresie ekologii i ochrony zwierząt oraz ochrony dziedzictwa przyrodniczego, <text:line-break/>w szczególności:</text:p>
      <text:p text:style-name="P32">a) urządzanie i utrzymywanie terenów zieleni, zadrzewień, zakrzewień oraz parków <text:s/>poprzez warsztaty ekologiczne,</text:p>
      <text:p text:style-name="P32">b) promowanie właściwych postaw człowieka wobec przyrody poprzez edukację ekologiczną.</text:p>
      <text:p text:style-name="P32">5.3. W zakresie przeciwdziałania uzależnieniom i patologiom społecznym,<text:line-break/>w szczególności:</text:p>
      <text:p text:style-name="P32">a) profilaktyka i rozwiązywanie problemów alkoholowych, narkomanii oraz przeciwdziałanie przemocy w rodzinie,</text:p>
      <text:p text:style-name="P32">b) edukacja w zakresie wiedzy o uzależnieniach.</text:p>
      <text:p text:style-name="P32">5.4. W zakresie ochrony i promocji zdrowia.</text:p>
      <text:p text:style-name="P32">5.5. W zakresie opieki nad dziećmi do lat 3.</text:p>
      <text:p text:style-name="P32">5.6. W zakresie działalności na rzecz niepełnosprawnych, w szczególności: rehabilitacja społeczna i zawodowa osób niepełnosprawnych fizycznie i intelektualnie oraz osób dotkniętych chorobami prowadzącymi do niepełnosprawności, a także organizowanie pomocy i działania profilaktyczne związane z ochroną i promocją zdrowia.</text:p>
      <text:p text:style-name="P32"><text:soft-page-break/>5.7. W zakresie pomocy społecznej, w tym pomocy rodzinom i osobom w trudnej sytuacji życiowej oraz wyrównywania szans tych rodzin i osób, w szczególności:</text:p>
      <text:p text:style-name="P32">a) prowadzenie świetlic dla dzieci i młodzieży z rodzin dysfunkcyjnych i o niskim statusie materialnym, świetlic integracyjnych i środowiskowych, połączonych z dożywianiem <text:line-break/>i pomocą materialną,</text:p>
      <text:p text:style-name="P32">b) prowadzenie ośrodka wsparcia w formie dziennego domu pomocy społecznej,</text:p>
      <text:p text:style-name="P32">c) rozwój i wsparcie rodzinnych form pieczy zastępczej,</text:p>
      <text:p text:style-name="P32">d) udzielanie nieodpłatnego poradnictwa obywatelskiego.</text:p>
      <text:p text:style-name="P32">5.8. W zakresie prowadzenia działalności charytatywnej:</text:p>
      <text:p text:style-name="P32">a) organizacja posiłków i udzielanie pomocy osobom będącym w trudnej sytuacji życiowej: najbiedniejszym i bezdomnym, rodzinom wielodzietnym i osobom starszym,</text:p>
      <text:p text:style-name="P32">b) obsługa i prowadzenie łaźni miejskiej.</text:p>
      <text:p text:style-name="P32">5.9. W zakresie wspierania i upowszechniania kultury fizycznej, w szczególności: wspieranie szkolenia sportowego i udziału we współzawodnictwie sportowym w różnych sportach.</text:p>
      <text:p text:style-name="P32">5.10. W zakresie podejmowania działań na rzecz osób w wieku emerytalnym,<text:line-break/>w szczególności:</text:p>
      <text:p text:style-name="P32">a) integracja i aktywizacja osób starszych,</text:p>
      <text:p text:style-name="P32">b) prowadzenie zajęć profilaktyczno-edukacyjnych dla seniorów.</text:p>
      <text:p text:style-name="P32">5.11. W zakresie promocji i organizacji wolontariatu, w szczególności: promocja, organizacja i edukacja w zakresie wolontariatu w szczególności wśród dzieci, młodzieży<text:line-break/>i osób starszych.</text:p>
      <text:p text:style-name="P34">5.12. W zakresie działań związanych z szeroko rozumianym bezpieczeństwem mieszkańców miasta.</text:p>
      <text:p text:style-name="P34">a) podejmowanie działań promujących bezpieczeństwo obywateli, powszechną samoobronę,</text:p>
      <text:p text:style-name="P34"><text:soft-page-break/>b) podejmowanie działań promujących przedsięwzięcia proobronne.</text:p>
      <text:p text:style-name="P34">5.13. W zakresie wspierania edukacji i nauki:</text:p>
      <text:p text:style-name="P34">w szczególności: prowadzenie akcji popularyzacji wiedzy, innowacyjności, osiągnięć współczesnej nauki.</text:p>
      <text:p text:style-name="P33"><text:span text:style-name="Domyślna_20_czcionka_20_akapitu"><text:span text:style-name="T44">5.14. W zakresie nieodpłatnej pomocy prawnej, nieodpłatnego poradnictwa obywatelskiego i mediacji, wraz z edukacją prawną</text:span></text:span><text:span text:style-name="T11">:</text:span></text:p>
      <text:p text:style-name="P33"><text:span text:style-name="Domyślna_20_czcionka_20_akapitu"><text:span text:style-name="T44">w szczególności podejmowanie działań mających na celu zwiększenie świadomości prawnej społeczeństwa:</text:span></text:span></text:p>
      <text:p text:style-name="P41"><text:s text:c="3"/><text:span text:style-name="T49">• o przysługujących prawach i obowiązkach obywatelskich;</text:span></text:p>
      <text:p text:style-name="P40"><text:span text:style-name="Domyślna_20_czcionka_20_akapitu"><text:span text:style-name="T45"><text:s text:c="3"/>• o działalności krajowych i międzynarodowych organów ochrony prawnej;</text:span></text:span></text:p>
      <text:p text:style-name="P40"><text:span text:style-name="Domyślna_20_czcionka_20_akapitu"><text:span text:style-name="T45"><text:s text:c="3"/>• o mediacji oraz sposobach polubownego rozwiązywania sporów;</text:span></text:span></text:p>
      <text:p text:style-name="P40"><text:span text:style-name="Domyślna_20_czcionka_20_akapitu"><text:span text:style-name="T45"><text:s text:c="3"/>• o możliwościach udziału obywateli w konsultacjach publicznych oraz procesie stanowienia prawa;</text:span></text:span></text:p>
      <text:p text:style-name="P40"><text:span text:style-name="Domyślna_20_czcionka_20_akapitu"><text:span text:style-name="T45"><text:s text:c="3"/>• o dostępie do: nieodpłatnej pomocy prawnej, nieodpłatnego poradnictwa obywat</text:span></text:span><text:span text:style-name="Domyślna_20_czcionka_20_akapitu"><text:span text:style-name="T44">elskiego i nieodpłatnej mediacji, oraz edukacji prawnej, promującej dostępność i formę nieodpłatnych świadczeń dla mieszkańców <text:s/>Siemianowic Śląskich.</text:span></text:span></text:p>
      <text:p text:style-name="P32"/>
      <text:p text:style-name="P32">6. Okres realizacji Programu.</text:p>
      <text:p text:style-name="P32">Program jest realizowany od 1 stycznia do 31 grudnia 202<text:span text:style-name="T50">3</text:span>r.</text:p>
      <text:p text:style-name="P32">7. Sposób realizacji Programu.</text:p>
      <text:p text:style-name="P33"><text:span text:style-name="Domyślna_20_czcionka_20_akapitu1"><text:span text:style-name="T5">Program jest realizowany przez komórki organizacyjne Urzędu Miasta Siemianowice Śląskie merytorycznie odpowiedzialne za współpracę z organizacjami pozarządowymi oraz podmiotami, o których mowa w art. 3 ust. 3 Ustawy, w szczególności poprzez zlecanie i wspieranie realizacji zadań, konsultowanie projektów aktów normatywnych<text:line-break/>w dziedzinach dotyczących działalności statutowej organizacji, organizowanie wspólnych spotkań i szkoleń oraz promowanie trzeciego sektora, tj. sektora organizacji pozarządowych.</text:span></text:span></text:p>
      <text:p text:style-name="P32"><text:soft-page-break/>8. Wysokość środków przeznaczonych na realizację Programu.</text:p>
      <text:p text:style-name="P33"><text:span text:style-name="Domyślna_20_czcionka_20_akapitu1"><text:span text:style-name="T5">Planowana wysokość środków przeznaczonych na realizację Programu wynosi: </text:span></text:span><text:span text:style-name="Domyślna_20_czcionka_20_akapitu1"><text:span text:style-name="T46">1 400 000,00</text:span></text:span><text:span text:style-name="Domyślna_20_czcionka_20_akapitu1"><text:span text:style-name="T44"> </text:span></text:span><text:span text:style-name="Domyślna_20_czcionka_20_akapitu1"><text:span text:style-name="T5">zł (słownie: </text:span></text:span><text:span text:style-name="Domyślna_20_czcionka_20_akapitu1"><text:span text:style-name="T8">jeden milion czterysta tysięcy </text:span></text:span><text:span text:style-name="Domyślna_20_czcionka_20_akapitu1"><text:span text:style-name="T5">złotych 00/100), przy czym ostateczna wys­okość tych środków zostanie określona w uchwale budżetowej na rok 202</text:span></text:span><text:span text:style-name="Domyślna_20_czcionka_20_akapitu1"><text:span text:style-name="T9">3</text:span></text:span><text:span text:style-name="Domyślna_20_czcionka_20_akapitu1"><text:span text:style-name="T5">.</text:span></text:span></text:p>
      <text:p text:style-name="P32">9. Sposób oceny realizacji Programu.</text:p>
      <text:p text:style-name="P33"><text:span text:style-name="Domyślna_20_czcionka_20_akapitu1"><text:span text:style-name="T5">9.1. Ocena realizacji Programu będzie obejmowała okres jednego roku i zostanie dokonana na podstawie uwag i wniosków od podmiotów Programu oraz analizy z jego wykonania.</text:span></text:span></text:p>
      <text:p text:style-name="P33"><text:span text:style-name="Domyślna_20_czcionka_20_akapitu1"><text:span text:style-name="T5">9.2. Przy ocenie realizacji Programu zostaną uwzględnione następujące informacje:</text:span></text:span></text:p>
      <text:p text:style-name="P33"><text:span text:style-name="Domyślna_20_czcionka_20_akapitu1"><text:span text:style-name="T5">a) </text:span></text:span><text:span text:style-name="Domyślna_20_czcionka_20_akapitu1"><text:span text:style-name="T7">L</text:span></text:span><text:span text:style-name="Domyślna_20_czcionka_20_akapitu1"><text:span text:style-name="T5">iczba Organizacji współpracujących z gminą, w tym liczba nowo zarejestrowanych w stosunku do ogólnej liczby zarejestrowanych Organizacji.</text:span></text:span></text:p>
      <text:p text:style-name="P33"><text:span text:style-name="Domyślna_20_czcionka_20_akapitu"><text:span text:style-name="T5">b) Liczba przeprowadzonych spotkań i szkoleń dla Organizacji.</text:span></text:span></text:p>
      <text:p text:style-name="P32">c) Liczba przedsięwzięć objętych patronatem Prezydenta Miasta Siemianowice Śląskie</text:p>
      <text:p text:style-name="P32">d) Liczba organizacji społecznych (rozumianych zgodnie z art. 5 § 2 pkt. 5 KPA), w tym stowarzyszeń, korzystających z lokali o preferencyjnych stawkach czynszowych wynajmowanych przez Urząd Miasta Siemianowice Śląskie i miejskie jednostki organizacyjne.</text:p>
      <text:p text:style-name="P33"><text:span text:style-name="Domyślna_20_czcionka_20_akapitu1"><text:span text:style-name="T5">9.3. Do oceny realizacji programu stosowane będą następujące mierniki:</text:span></text:span></text:p>
      <text:p text:style-name="P33"><text:span text:style-name="Domyślna_20_czcionka_20_akapitu1"><text:span text:style-name="T5">a) Liczba ofert, które spełniły wymogi formalne w otwartych konkursach ofert, do liczby złożonych ofert w otwartych konkursach ofert.</text:span></text:span></text:p>
      <text:p text:style-name="P33"><text:span text:style-name="Domyślna_20_czcionka_20_akapitu1"><text:span text:style-name="T5">b) Liczba złożonych wniosków w trybie pozakonkursowym na podstawie art. 19 a Ustawy,<text:line-break/>do liczby podpisanych umów.</text:span></text:span></text:p>
      <text:p text:style-name="P32">c) Liczba złożonych wniosków z własnej inicjatywy na podstawie art. 12 Ustawy,<text:line-break/>do liczby ogłoszonych konkursów i przyznanych dotacji w tym trybie ustawy.</text:p>
      <text:p text:style-name="P32">d) Liczba zrealizowanych zadań dofinansowanych z dotacji do liczby podpisanych umów.</text:p>
      <text:p text:style-name="P32">e) Wysokość kwot przekazanych na dotacje do wysokości środków wykorzystanych przez organizacje.</text:p>
      <text:p text:style-name="P32"><text:soft-page-break/>f) Wartość pomocy rzeczowej udzielonej organizacjom społecznym (rozumianym zgodnie z art. 5 § 2 pkt. 5 KPA), w tym stowarzyszeniom, mierzonej jako różnica wartości minimalnego czynszu za najem lokali, wyznaczonego odpowiednimi Zarządzeniami Prezydenta Miasta Siemianowice Śląskie, a faktycznie pobraną przez Urząd Miasta Siemianowice Śląskie lub miejskie jednostki organizacyjne opłatą.</text:p>
      <text:p text:style-name="P33"><text:span text:style-name="Domyślna_20_czcionka_20_akapitu1"><text:span text:style-name="T5"/></text:span></text:p>
      <text:p text:style-name="P33"><text:span text:style-name="Domyślna_20_czcionka_20_akapitu1"><text:span text:style-name="T5">10. Informacja o sposobie tworzenia Programu oraz o przebiegu konsultacji.</text:span></text:span></text:p>
      <text:p text:style-name="P33"><text:span text:style-name="Domyślna_20_czcionka_20_akapitu1"><text:span text:style-name="T5">Program <text:s/>został opracowany w oparciu o </text:span></text:span><text:span text:style-name="Domyślna_20_czcionka_20_akapitu1"><text:span text:style-name="T7">tworzone programy współpracy miasta z organizacjami pozarządowymi w poprzednich latach w szczególności z uwzględnieniem</text:span></text:span><text:span text:style-name="Domyślna_20_czcionka_20_akapitu1"><text:span text:style-name="T5"> „Program</text:span></text:span><text:span text:style-name="Domyślna_20_czcionka_20_akapitu1"><text:span text:style-name="T7">u</text:span></text:span><text:span text:style-name="Domyślna_20_czcionka_20_akapitu1"><text:span text:style-name="T5"> współpracy miasta Siemianowice Śląskie na rok 202</text:span></text:span><text:span text:style-name="Domyślna_20_czcionka_20_akapitu1"><text:span text:style-name="T10">2</text:span></text:span><text:span text:style-name="Domyślna_20_czcionka_20_akapitu1"><text:span text:style-name="T5"> z organizacjami pozarządowymi oraz podmiotami określonymi w art. 3 ust. 3 Ustawy o działalności pożytku publicznego i o wolontariacie" z uwzględnieniem doświadczeń wynikających z jego realizacji. Wstępny projekt Programu został skonsultowany z komórkami merytorycznymi Urzędu Miasta Siemianowice Śląskie.</text:span></text:span></text:p>
      <text:p text:style-name="P33"><text:span text:style-name="Domyślna_20_czcionka_20_akapitu1"><text:span text:style-name="T5">W celu uzyskania uwag i propozycji od Organizacji Program zostanie poddany konsultacjom zgodnie z </text:span></text:span><text:span text:style-name="Domyślna_20_czcionka_20_akapitu1"><text:span text:style-name="T44">Uchwałą nr 666/2010 </text:span></text:span><text:span text:style-name="Domyślna_20_czcionka_20_akapitu1"><text:span text:style-name="T5">Rady Miasta Siemianowic Śląskich z dnia 24 czerwca 2010 r. w sprawie:</text:span></text:span><text:span text:style-name="Odwołanie_20_do_20_komentarza2"><text:span text:style-name="T5"> określenia zasad i trybu przeprowadzania konsultacji z organizacjami pozarządowymi, podmiotami, o których mowa w art. 3 ust. 3 Ustawy <text:s/>oraz radami działalności pożytku publicznego projektów aktów prawa miejscowego w dziedzinach dotyczących działalności statutowej organizacji </text:span></text:span><text:span text:style-name="Domyślna_20_czcionka_20_akapitu1"><text:span text:style-name="T5">oraz Zarządzeniem nr ………………... z dnia ………... 202</text:span></text:span><text:span text:style-name="Domyślna_20_czcionka_20_akapitu1"><text:span text:style-name="T10">2</text:span></text:span><text:span text:style-name="Domyślna_20_czcionka_20_akapitu1"><text:span text:style-name="T5">r. w sprawie: ogłoszenia konsultacji w zakresie zaopiniowania projektu „Program współpracy miasta Siemianowice Śląskie na rok 202</text:span></text:span><text:span text:style-name="Domyślna_20_czcionka_20_akapitu1"><text:span text:style-name="T10">3</text:span></text:span><text:span text:style-name="Domyślna_20_czcionka_20_akapitu1"><text:span text:style-name="T5"> z organizacjami pozarządowymi oraz podmiotami określonymi w art. 3 ust. 3 ustawy o działalności pożytku publicznego i o wolontariacie.</text:span></text:span></text:p>
      <text:p text:style-name="P33"><text:span text:style-name="Domyślna_20_czcionka_20_akapitu1"><text:span text:style-name="T44">Opis przebiegu konsultacji (zostanie uzupełniony po przeprowadzeniu konsultacji)</text:span></text:span></text:p>
      <text:p text:style-name="P33"><text:span text:style-name="Domyślna_20_czcionka_20_akapitu1"><text:span text:style-name="T5">11. Tryb powoływania i zasady działania Komisji konkursowych, zwaną dalej </text:span></text:span><text:span text:style-name="Domyślna_20_czcionka_20_akapitu1"><text:span text:style-name="T17">Komisją</text:span></text:span><text:span text:style-name="Domyślna_20_czcionka_20_akapitu1"><text:span text:style-name="T5">, do opiniowania ofert w otwartych konkursach ofert.</text:span></text:span></text:p>
      <text:p text:style-name="P32">11.1.Tryb powoływania;</text:p>
      <text:p text:style-name="P33"><text:span text:style-name="Domyślna_20_czcionka_20_akapitu1"><text:span text:style-name="T5">Komisje, będą powoływane przez Prezydenta Miasta Siemianowice Śląskie zarządzeniem, zgodnie z zadaniami wymienionymi w pkt. 5 <text:s/>„Programu współpracy miasta Siemianowice Śląskie na rok 202</text:span></text:span><text:span text:style-name="Domyślna_20_czcionka_20_akapitu1"><text:span text:style-name="T10">3</text:span></text:span><text:span text:style-name="Domyślna_20_czcionka_20_akapitu1"><text:span text:style-name="T5"> z organizacjami pozarządowymi oraz podmiotami określonymi w art. 3 ust. 3 ustawy o działalności pożytku publicznego i o wolontariacie".</text:span></text:span></text:p>
      <text:p text:style-name="P32"><text:soft-page-break/>11.2. Zasady działania Komisji:</text:p>
      <text:p text:style-name="P32">a) Posiedzenia prowadzone są przez Przewodniczącego lub Zastępcę Przewodniczącego Komisji.</text:p>
      <text:p text:style-name="P33"><text:span text:style-name="Domyślna_20_czcionka_20_akapitu1"><text:span text:style-name="T5">b) Termin i miejsce pierwszego posiedzenia Komisji ustala Przewodniczący lub Zastępca Przewodniczącego Komisji.</text:span></text:span></text:p>
      <text:p text:style-name="P32">c) Terminy następnych posiedzeń ustala Przewodniczący lub Zastępca Przewodniczącego Komisji podczas posiedzenia.</text:p>
      <text:p text:style-name="P32">d) Na posiedzeniu, Komisja opiniuje oferty, a następnie przedkłada propozycje Prezydentowi Miasta Siemianowice Śląskie.</text:p>
      <text:p text:style-name="P32">e) Regulamin opiniowania ofert konkursowych przyjęty jest zarządzeniem Prezydenta Miasta Siemianowice Śląskie.</text:p>
      <text:p text:style-name="P32">f) Z posiedzeń Komisji sporządzane są protokoły.</text:p>
      <text:p text:style-name="P32">g) Protokoły z posiedzeń Komisji, oświadczenia oraz inne dokumenty przechowywane są w merytorycznie odpowiedzialnych komórkach organizacyjnych Urzędu Miasta Siemianowice Śląskie.</text:p>
      <text:p text:style-name="P32">12. Postanowienia końcowe.</text:p>
      <text:p text:style-name="P32">1. Organizacja po otrzymaniu dotacji, realizując zadanie jest zobowiązana do <text:s/>zamieszczenia w swoich materiałach informacyjnych zapisu o dofinansowaniu zadania przez miasto Siemianowice Śląskie.</text:p>
      <text:p text:style-name="P32">2. Uwagi, wnioski i propozycje dotyczące funkcjonowania niniejszego Programu <text:s/>są zgłaszane, w formie pisemnej, Prezydentowi Miasta Siemianowice Śląskie.</text:p>
      <text:p text:style-name="P32">3. Uwagi, wnioski i propozycje o których mowa w ust. 2, będą wykorzystane do usprawnienia bieżącej współpracy Miasta Siemianowice Śląskie z Organizacjami.</text:p>
      <text:p text:style-name="P31"><text:span text:style-name="Domyślna_20_czcionka_20_akapitu"><text:span text:style-name="T18"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ny1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1pt" fo:background-color="transparen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prawoakt1" style:family="text">
      <style:text-properties fo:color="#008000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object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fo:font-size="11pt" fo:background-color="transparen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ZARZĄDZENIE Nr</dc:title>
    <dc:subject/>
    <meta:initial-creator>acer</meta:initial-creator>
    <meta:creation-date>2021-09-20T13:47:00Z</meta:creation-date>
    <dc:date>2022-09-22T13:31:34.023000000</dc:date>
    <meta:print-date>2022-09-14T10:53:07.381000000</meta:print-date>
    <meta:editing-cycles>16</meta:editing-cycles>
    <meta:editing-duration>PT22H57M3S</meta:editing-duration>
    <meta:document-statistic meta:table-count="0" meta:image-count="0" meta:object-count="0" meta:page-count="13" meta:paragraph-count="166" meta:word-count="2949" meta:character-count="23865" meta:non-whitespace-character-count="21028"/>
    <meta:template xlink:type="simple" xlink:actuate="onRequest" xlink:title="" xlink:href="file:///C:/Users/enieszporek/Downloads/Zarządzenie2022_popr%20(1)%20-%20program%20współpracy.odt/Normal"/>
  </office:meta>
</office:document-meta>
</file>