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Standard" style:family="paragraph">
      <style:text-properties style:font-name="Calibri"/>
    </style:style>
    <style:style style:name="TableColumn7" style:family="table-column">
      <style:table-column-properties style:column-width="0.8937in" style:use-optimal-column-width="false"/>
    </style:style>
    <style:style style:name="TableColumn8" style:family="table-column">
      <style:table-column-properties style:column-width="1.87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6" style:family="table">
      <style:table-properties style:width="4.0506in" fo:margin-left="-0.0416in" table:align="left"/>
    </style:style>
    <style:style style:name="TableRow10" style:family="table-row">
      <style:table-row-properties style:min-row-height="0.5937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7" style:family="table-row">
      <style:table-row-properties style:min-row-height="0.2263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end"/>
      <style:text-properties style:font-name="Calibri"/>
    </style:style>
    <style:style style:name="TableCell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" style:parent-style-name="Standard" style:family="paragraph">
      <style:paragraph-properties fo:text-align="end"/>
      <style:text-properties style:font-name="Calibri"/>
    </style:style>
    <style:style style:name="TableCell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fo:text-align="end"/>
      <style:text-properties style:font-name="Calibri"/>
    </style:style>
    <style:style style:name="TableRow24" style:family="table-row">
      <style:table-row-properties style:min-row-height="0.2263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" style:parent-style-name="Standard" style:family="paragraph">
      <style:paragraph-properties fo:text-align="end"/>
      <style:text-properties style:font-name="Calibri"/>
    </style:style>
    <style:style style:name="TableCell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fo:text-align="end"/>
      <style:text-properties style:font-name="Calibri"/>
    </style:style>
    <style:style style:name="TableCell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fo:text-align="end"/>
      <style:text-properties style:font-name="Calibri"/>
    </style:style>
    <style:style style:name="TableRow31" style:family="table-row">
      <style:table-row-properties style:min-row-height="0.2263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" style:parent-style-name="Standard" style:family="paragraph">
      <style:paragraph-properties fo:text-align="end"/>
      <style:text-properties style:font-name="Calibri"/>
    </style:style>
    <style:style style:name="TableCell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" style:parent-style-name="Standard" style:family="paragraph">
      <style:paragraph-properties fo:text-align="end"/>
      <style:text-properties style:font-name="Calibri"/>
    </style:style>
    <style:style style:name="TableCell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fo:text-align="end"/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2">Lista deklaracji udziału w projekcie "Słoneczne Siemianowice. Promocja i budowa Odnawialnych Źródeł Energii w Siemianowicach Śląskich. Edycja III" po przeprowadzeniu weryfikacji i oceny merytorycznej zgodnie z § 11 i § 12<text:s/></text:span><text:span text:style-name="T3">Regulaminu projektu</text:span><text:span text:style-name="T4"><text:s/>– weryfikacja negatywna*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 ankiety</text:p>
          </table:table-cell>
          <table:table-cell table:style-name="TableCell13">
            <text:p text:style-name="P14">Weryfikacja formalna NEGATYWNA *</text:p>
          </table:table-cell>
          <table:table-cell table:style-name="TableCell15">
            <text:p text:style-name="P16">Data złożenia deklaracji</text:p>
          </table:table-cell>
        </table:table-row>
        <table:table-row table:style-name="TableRow17">
          <table:table-cell table:style-name="TableCell18">
            <text:p text:style-name="P19">232/RS</text:p>
          </table:table-cell>
          <table:table-cell table:style-name="TableCell20">
            <text:p text:style-name="P21">NEGATYWNA</text:p>
          </table:table-cell>
          <table:table-cell table:style-name="TableCell22">
            <text:p text:style-name="P23">20-07-2023</text:p>
          </table:table-cell>
        </table:table-row>
        <table:table-row table:style-name="TableRow24">
          <table:table-cell table:style-name="TableCell25">
            <text:p text:style-name="P26">233/RS</text:p>
          </table:table-cell>
          <table:table-cell table:style-name="TableCell27">
            <text:p text:style-name="P28">NEGATYWNA</text:p>
          </table:table-cell>
          <table:table-cell table:style-name="TableCell29">
            <text:p text:style-name="P30">24-07-2023</text:p>
          </table:table-cell>
        </table:table-row>
        <table:table-row table:style-name="TableRow31">
          <table:table-cell table:style-name="TableCell32">
            <text:p text:style-name="P33">234/RS</text:p>
          </table:table-cell>
          <table:table-cell table:style-name="TableCell34">
            <text:p text:style-name="P35">NEGATYWNA</text:p>
          </table:table-cell>
          <table:table-cell table:style-name="TableCell36">
            <text:p text:style-name="P37">30-06-2023</text:p>
          </table:table-cell>
        </table:table-row>
      </table:table>
      <text:p text:style-name="Standard"/>
      <text:p text:style-name="P38"/>
      <text:p text:style-name="P39">* Zgodnie z Regulaminu projektu:</text:p>
      <text:p text:style-name="P40">§ 11 ust. 7. <text:s/>„dokumenty zgłoszeniowe złożone w inny sposób niż to przewiduje Regulamin i/lub poza terminem określonym w § 11 ust. 5, nie będą rozpatrywane”,</text:p>
      <text:p text:style-name="P41"/>
      <text:p text:style-name="P42">§ 12 ust. 2 pkt 2 „Weryfikacja kryteriów formalnych ma charakter oceny „0-1”. Niespełnienie przez</text:p>
      <text:p text:style-name="P43">Uczestnika Projektu pierwszego i piątego kryterium formalnego skutkować będzie</text:p>
      <text:p text:style-name="P44">odrzuceniem dokumentów zgłoszeniowych. (...)”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SimSu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Mroczka</meta:initial-creator>
    <dc:creator>Katarzyna Mroczka</dc:creator>
    <meta:creation-date>2023-07-27T06:00:00Z</meta:creation-date>
    <dc:date>2023-07-27T06:00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47" meta:row-count="6" meta:non-whitespace-character-count="727"/>
  </office:meta>
</office:document-meta>
</file>