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106c06"/>
    </style:style>
    <style:style style:name="P2" style:family="paragraph" style:parent-style-name="Tekst_20_treści_20__28_4_29_">
      <style:paragraph-properties fo:margin-top="0cm" fo:margin-bottom="0cm" style:contextual-spacing="false" fo:line-height="115%"/>
      <style:text-properties style:font-name="Calibri" fo:font-size="12pt" fo:font-weight="bold" officeooo:paragraph-rsid="00106c06" style:font-size-asian="12pt" style:font-weight-asian="bold" style:font-name-complex="Calibri1" style:font-size-complex="12pt" style:font-weight-complex="bold"/>
    </style:style>
    <style:style style:name="P3" style:family="paragraph" style:parent-style-name="Tekst_20_treści_20__28_4_29_">
      <style:paragraph-properties fo:margin-top="0cm" fo:margin-bottom="0cm" style:contextual-spacing="false" fo:line-height="115%"/>
      <style:text-properties officeooo:paragraph-rsid="00106c06"/>
    </style:style>
    <style:style style:name="P4" style:family="paragraph" style:parent-style-name="Tekst_20_treści_20__28_4_29_">
      <style:paragraph-properties fo:margin-top="0cm" fo:margin-bottom="0cm" style:contextual-spacing="false" fo:line-height="115%"/>
      <style:text-properties style:font-name="Calibri" fo:font-size="12pt" officeooo:paragraph-rsid="00106c06" style:font-size-asian="12pt" style:font-name-complex="Calibri1" style:font-size-complex="12pt"/>
    </style:style>
    <style:style style:name="P5" style:family="paragraph" style:parent-style-name="Standard">
      <style:paragraph-properties fo:line-height="115%"/>
      <style:text-properties style:font-name="Calibri" officeooo:paragraph-rsid="00106c06" style:font-name-complex="Calibri1"/>
    </style:style>
    <style:style style:name="P6" style:family="paragraph" style:parent-style-name="Standard">
      <style:paragraph-properties fo:line-height="115%"/>
      <style:text-properties style:font-name="Calibri" fo:font-size="9pt" officeooo:paragraph-rsid="00106c06" style:font-size-asian="9pt" style:font-name-complex="Calibri1" style:font-size-complex="9pt"/>
    </style:style>
    <style:style style:name="P7" style:family="paragraph" style:parent-style-name="Tekst_20_treści_20__28_4_29_">
      <style:paragraph-properties fo:margin-top="0cm" fo:margin-bottom="0.6cm" style:contextual-spacing="false" fo:line-height="115%"/>
      <style:text-properties officeooo:paragraph-rsid="00106c06"/>
    </style:style>
    <style:style style:name="P8" style:family="paragraph" style:parent-style-name="Tekst_20_treści_20__28_4_29_">
      <style:paragraph-properties fo:margin-top="0cm" fo:margin-bottom="0cm" style:contextual-spacing="false" fo:line-height="115%" fo:text-align="justify" style:justify-single-word="false">
        <style:tab-stops>
          <style:tab-stop style:position="15.988cm" style:leader-style="dotted" style:leader-text="."/>
        </style:tab-stops>
      </style:paragraph-properties>
      <style:text-properties officeooo:paragraph-rsid="00106c06"/>
    </style:style>
    <style:style style:name="P9" style:family="paragraph" style:parent-style-name="Tekst_20_treści_20__28_3_29_">
      <style:paragraph-properties fo:margin-left="0cm" fo:margin-top="0cm" fo:margin-bottom="0cm" style:contextual-spacing="false" fo:line-height="115%" fo:text-indent="0cm" style:auto-text-indent="false"/>
      <style:text-properties officeooo:paragraph-rsid="00106c06"/>
    </style:style>
    <style:style style:name="P10" style:family="paragraph" style:parent-style-name="Tekst_20_treści_20__28_3_29_">
      <style:paragraph-properties fo:margin-left="0cm" fo:margin-top="0cm" fo:margin-bottom="0cm" style:contextual-spacing="false" fo:line-height="115%" fo:text-indent="0cm" style:auto-text-indent="false"/>
      <style:text-properties style:font-name="Calibri" fo:font-style="normal" officeooo:paragraph-rsid="00106c06" style:font-style-asian="normal" style:font-name-complex="Calibri1" style:font-style-complex="normal"/>
    </style:style>
    <style:style style:name="P11" style:family="paragraph" style:parent-style-name="Tekst_20_treści_20__28_3_29_">
      <style:paragraph-properties fo:margin-lef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officeooo:paragraph-rsid="00106c06"/>
    </style:style>
    <style:style style:name="P12" style:family="paragraph" style:parent-style-name="Tekst_20_treści_20__28_2_29_">
      <style:paragraph-properties fo:margin-top="0cm" fo:margin-bottom="0cm" style:contextual-spacing="false" fo:line-height="115%"/>
      <style:text-properties style:font-name="Calibri" fo:font-size="12pt" fo:font-weight="bold" officeooo:paragraph-rsid="00106c06" style:font-size-asian="12pt" style:font-weight-asian="bold" style:font-name-complex="Calibri1" style:font-size-complex="12pt" style:font-weight-complex="bold"/>
    </style:style>
    <style:style style:name="P13" style:family="paragraph" style:parent-style-name="Tekst_20_treści_20__28_2_29_">
      <style:paragraph-properties fo:margin-top="0cm" fo:margin-bottom="0cm" style:contextual-spacing="false" fo:line-height="115%"/>
      <style:text-properties officeooo:paragraph-rsid="00106c06"/>
    </style:style>
    <style:style style:name="P14" style:family="paragraph" style:parent-style-name="Tekst_20_treści_20__28_2_29_" style:list-style-name="WWNum1">
      <style:paragraph-properties fo:margin-top="0cm" fo:margin-bottom="0cm" style:contextual-spacing="false" fo:line-height="115%">
        <style:tab-stops>
          <style:tab-stop style:position="0.631cm"/>
        </style:tab-stops>
      </style:paragraph-properties>
      <style:text-properties officeooo:paragraph-rsid="00106c06"/>
    </style:style>
    <style:style style:name="P15" style:family="paragraph" style:parent-style-name="Tekst_20_treści_20__28_2_29_" style:list-style-name="WWNum2">
      <style:paragraph-properties fo:margin-top="0cm" fo:margin-bottom="0cm" style:contextual-spacing="false" fo:line-height="115%">
        <style:tab-stops>
          <style:tab-stop style:position="0.501cm"/>
        </style:tab-stops>
      </style:paragraph-properties>
      <style:text-properties officeooo:paragraph-rsid="00106c06"/>
    </style:style>
    <style:style style:name="P16" style:family="paragraph" style:parent-style-name="Tekst_20_treści_20__28_2_29_" style:list-style-name="WWNum1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  <style:text-properties officeooo:paragraph-rsid="00106c06" fo:background-color="transparent"/>
    </style:style>
    <style:style style:name="P17" style:family="paragraph" style:parent-style-name="Tekst_20_treści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6c06" fo:background-color="#ffff00" style:font-size-asian="12pt" style:font-name-complex="Calibri1" style:font-size-complex="12pt"/>
    </style:style>
    <style:style style:name="P18" style:family="paragraph" style:parent-style-name="Tekst_20_treści">
      <style:paragraph-properties fo:margin-top="0cm" fo:margin-bottom="0cm" style:contextual-spacing="false" fo:line-height="115%" fo:text-align="justify" style:justify-single-word="false"/>
      <style:text-properties officeooo:paragraph-rsid="00106c06"/>
    </style:style>
    <style:style style:name="P19" style:family="paragraph" style:parent-style-name="Tekst_20_treści" style:list-style-name="WWNum3">
      <style:paragraph-properties fo:margin-top="0cm" fo:margin-bottom="0cm" style:contextual-spacing="false" fo:line-height="115%">
        <style:tab-stops>
          <style:tab-stop style:position="0.25cm"/>
        </style:tab-stops>
      </style:paragraph-properties>
      <style:text-properties officeooo:paragraph-rsid="00106c06"/>
    </style:style>
    <style:style style:name="P20" style:family="paragraph" style:parent-style-name="Tekst_20_treści" style:list-style-name="WWNum3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  <style:text-properties officeooo:paragraph-rsid="00106c06"/>
    </style:style>
    <style:style style:name="P21" style:family="paragraph" style:parent-style-name="Tekst_20_treści" style:list-style-name="WWNum2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  <style:text-properties officeooo:paragraph-rsid="00106c06"/>
    </style:style>
    <style:style style:name="P22" style:family="paragraph" style:parent-style-name="Tekst_20_treści">
      <style:paragraph-properties fo:margin-top="0cm" fo:margin-bottom="0cm" style:contextual-spacing="false" fo:line-height="115%" fo:text-align="justify" style:justify-single-word="false">
        <style:tab-stops>
          <style:tab-stop style:position="0.988cm"/>
        </style:tab-stops>
      </style:paragraph-properties>
      <style:text-properties officeooo:paragraph-rsid="00106c06"/>
    </style:style>
    <style:style style:name="P23" style:family="paragraph" style:parent-style-name="Tekst_20_treści" style:list-style-name="WWNum2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  <style:text-properties fo:font-style="italic" officeooo:paragraph-rsid="00106c06" style:font-style-asian="italic" style:font-style-complex="italic"/>
    </style:style>
    <style:style style:name="P24" style:family="paragraph" style:parent-style-name="Tekst_20_treści">
      <style:paragraph-properties fo:margin-top="0cm" fo:margin-bottom="0cm" style:contextual-spacing="false" fo:line-height="115%" fo:text-align="justify" style:justify-single-word="false">
        <style:tab-stops>
          <style:tab-stop style:position="0.988cm"/>
        </style:tab-stops>
      </style:paragraph-properties>
      <style:text-properties style:font-name="Calibri" officeooo:paragraph-rsid="00106c06" style:font-name-asian="Arial2" style:font-name-complex="Calibri1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988cm"/>
        </style:tab-stops>
      </style:paragraph-properties>
      <style:text-properties officeooo:paragraph-rsid="00106c06"/>
    </style:style>
    <style:style style:name="P26" style:family="paragraph" style:parent-style-name="Tekst_20_treści_20__28_2_29_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Calibri" fo:font-size="12pt" officeooo:paragraph-rsid="00106c06" style:font-size-asian="12pt" style:font-name-complex="Calibri1" style:font-size-complex="12pt"/>
    </style:style>
    <style:style style:name="P27" style:family="paragraph" style:parent-style-name="Tekst_20_treści_20__28_2_29_">
      <style:paragraph-properties fo:margin-top="0cm" fo:margin-bottom="0cm" style:contextual-spacing="false" fo:line-height="115%" fo:text-align="justify" style:justify-single-word="false"/>
      <style:text-properties fo:color="#000000" loext:opacity="100%" officeooo:paragraph-rsid="00106c06" fo:background-color="#ffff00"/>
    </style:style>
    <style:style style:name="P28" style:family="paragraph" style:parent-style-name="Tekst_20_treści_20__28_2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officeooo:paragraph-rsid="00106c06" fo:background-color="transparent" style:font-size-asian="12pt" style:font-name-complex="Calibri1" style:font-size-complex="12pt"/>
    </style:style>
    <style:style style:name="P29" style:family="paragraph" style:parent-style-name="Tekst_20_treści_20__28_2_29_">
      <style:paragraph-properties fo:margin-top="0cm" fo:margin-bottom="0cm" style:contextual-spacing="false" fo:line-height="115%" fo:text-align="justify" style:justify-single-word="false"/>
      <style:text-properties officeooo:paragraph-rsid="00106c06"/>
    </style:style>
    <style:style style:name="P30" style:family="paragraph" style:parent-style-name="Tekst_20_treści_20__28_2_29_">
      <style:paragraph-properties fo:margin-right="2.011cm" fo:margin-top="0cm" fo:margin-bottom="2.752cm" style:contextual-spacing="false" fo:line-height="115%" fo:text-align="center" style:justify-single-word="false" fo:text-indent="0cm" style:auto-text-indent="false"/>
      <style:text-properties officeooo:paragraph-rsid="00106c06"/>
    </style:style>
    <style:style style:name="T1" style:family="text">
      <style:text-properties fo:font-family="Calibri" style:font-family-generic="swiss" style:font-pitch="variable" fo:font-weight="bold" officeooo:rsid="00406d38" style:font-weight-asian="bold" style:font-family-complex="Calibri" style:font-family-generic-complex="swiss" style:font-pitch-complex="variable" style:font-weight-complex="bold"/>
    </style:style>
    <style:style style:name="T2" style:family="text">
      <style:text-properties fo:font-family="Calibri" style:font-family-generic="swiss" style:font-pitch="variable" fo:font-weight="bold" officeooo:rsid="000f418f" style:font-weight-asian="bold" style:font-family-complex="Calibri" style:font-family-generic-complex="swiss" style:font-pitch-complex="variable" style:font-weight-complex="bold"/>
    </style:style>
    <style:style style:name="T3" style:family="text">
      <style:text-properties fo:font-family="Calibri" style:font-family-generic="swiss" style:font-pitch="variable" fo:font-weight="bold" officeooo:rsid="006e02da" style:font-weight-asian="bold" style:font-family-complex="Calibri" style:font-family-generic-complex="swiss" style:font-pitch-complex="variable" style:font-weight-complex="bold"/>
    </style:style>
    <style:style style:name="T4" style:family="text">
      <style:text-properties fo:font-family="Calibri" style:font-family-generic="swiss" style:font-pitch="variable" officeooo:rsid="00406d38" style:font-family-complex="Calibri" style:font-family-generic-complex="swiss" style:font-pitch-complex="variable"/>
    </style:style>
    <style:style style:name="T5" style:family="text">
      <style:text-properties style:use-window-font-color="true" loext:opacity="0%" fo:font-family="Calibri" style:font-family-generic="swiss" style:font-pitch="variable" officeooo:rsid="00406d38" fo:background-color="transparent" loext:char-shading-value="0" style:font-family-complex="Calibri" style:font-family-generic-complex="swiss" style:font-pitch-complex="variable"/>
    </style:style>
    <style:style style:name="T6" style:family="text">
      <style:text-properties style:use-window-font-color="true" loext:opacity="0%" fo:font-family="Calibri" style:font-family-generic="swiss" style:font-pitch="variable" officeooo:rsid="00604013" fo:background-color="transparent" loext:char-shading-value="0" style:font-family-complex="Calibri" style:font-family-generic-complex="swiss" style:font-pitch-complex="variable"/>
    </style:style>
    <style:style style:name="T7" style:family="text">
      <style:text-properties style:use-window-font-color="true" loext:opacity="0%" fo:font-family="Calibri" style:font-family-generic="swiss" style:font-pitch="variable" officeooo:rsid="0015af71" fo:background-color="transparent" loext:char-shading-value="0" style:font-family-complex="Calibri" style:font-family-generic-complex="swiss" style:font-pitch-complex="variable"/>
    </style:style>
    <style:style style:name="T8" style:family="text">
      <style:text-properties style:use-window-font-color="true" loext:opacity="0%" fo:font-family="Calibri" style:font-family-generic="swiss" style:font-pitch="variable" officeooo:rsid="0058f5aa" fo:background-color="transparent" loext:char-shading-value="0" style:font-family-complex="Calibri" style:font-family-generic-complex="swiss" style:font-pitch-complex="variable"/>
    </style:style>
    <style:style style:name="T9" style:family="text">
      <style:text-properties style:use-window-font-color="true" loext:opacity="0%" fo:font-family="Calibri" style:font-family-generic="swiss" style:font-pitch="variable" officeooo:rsid="005e0b37" fo:background-color="transparent" loext:char-shading-value="0" style:font-family-complex="Calibri" style:font-family-generic-complex="swiss" style:font-pitch-complex="variable"/>
    </style:style>
    <style:style style:name="T10" style:family="text">
      <style:text-properties style:use-window-font-color="true" loext:opacity="0%" fo:font-family="Calibri" style:font-family-generic="swiss" style:font-pitch="variable" officeooo:rsid="000fff11" fo:background-color="transparent" loext:char-shading-value="0" style:font-family-complex="Calibri" style:font-family-generic-complex="swiss" style:font-pitch-complex="variable"/>
    </style:style>
    <style:style style:name="T1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fo:font-weight="bold" style:font-weight-asian="bold" style:font-name-complex="Calibri1" style:font-weight-complex="bold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officeooo:rsid="0062ab1f" style:font-name-complex="Calibri1"/>
    </style:style>
    <style:style style:name="T16" style:family="text">
      <style:text-properties style:font-name="Calibri" officeooo:rsid="00610874" style:font-name-complex="Calibri1"/>
    </style:style>
    <style:style style:name="T17" style:family="text">
      <style:text-properties style:font-name="Calibri" fo:font-size="9pt" style:font-size-asian="9pt" style:font-name-complex="Calibri1" style:font-size-complex="9pt"/>
    </style:style>
    <style:style style:name="T18" style:family="text">
      <style:text-properties fo:font-family="Calibri" style:font-family-generic="swiss" style:font-pitch="variable" officeooo:rsid="004ec5fd"/>
    </style:style>
    <style:style style:name="T19" style:family="text">
      <style:text-properties fo:font-family="Calibri" style:font-family-generic="swiss" style:font-pitch="variable" officeooo:rsid="005e0b37"/>
    </style:style>
    <style:style style:name="T20" style:family="text">
      <style:text-properties fo:font-family="Calibri" style:font-family-generic="swiss" style:font-pitch="variable" officeooo:rsid="004f7f58"/>
    </style:style>
    <style:style style:name="T21" style:family="text">
      <style:text-properties style:font-name="Calibri" fo:font-style="normal" style:font-style-asian="normal" style:font-name-complex="Calibri1" style:font-style-complex="normal"/>
    </style:style>
    <style:style style:name="T22" style:family="text"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T23" style:family="text">
      <style:text-properties style:font-name="Calibri" fo:font-size="12pt" fo:font-weight="bold" officeooo:rsid="002e2a7c" style:font-size-asian="12pt" style:font-weight-asian="bold" style:font-name-complex="Calibri1" style:font-size-complex="12pt" style:font-weight-complex="bold"/>
    </style:style>
    <style:style style:name="T24" style:family="text">
      <style:text-properties style:font-name="Calibri" fo:font-size="12pt" fo:font-weight="bold" officeooo:rsid="00292d3c" style:font-size-asian="12pt" style:font-weight-asian="bold" style:font-name-complex="Calibri1" style:font-size-complex="12pt" style:font-weight-complex="bold"/>
    </style:style>
    <style:style style:name="T25" style:family="text">
      <style:text-properties style:font-name="Calibri" fo:font-size="12pt" fo:font-weight="normal" officeooo:rsid="00292d3c" style:font-size-asian="12pt" style:font-weight-asian="normal" style:font-name-complex="Calibri1" style:font-size-complex="12pt" style:font-weight-complex="normal"/>
    </style:style>
    <style:style style:name="T26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27" style:family="text">
      <style:text-properties style:font-name="Calibri" fo:font-size="12pt" fo:font-style="italic" officeooo:rsid="00726ce9" style:font-size-asian="12pt" style:font-style-asian="italic" style:font-name-complex="Calibri1" style:font-size-complex="12pt" style:font-style-complex="italic"/>
    </style:style>
    <style:style style:name="T28" style:family="text">
      <style:text-properties fo:font-family="Calibri" style:font-pitch="variable" fo:font-size="12pt" fo:font-style="italic" officeooo:rsid="00828ef1" style:font-size-asian="12pt" style:font-style-asian="italic" style:font-name-complex="Calibri1" style:font-size-complex="12pt" style:font-style-complex="italic"/>
    </style:style>
    <style:style style:name="T29" style:family="text">
      <style:text-properties fo:font-family="Calibri" style:font-pitch="variable" fo:font-size="12pt" style:font-size-asian="12pt" style:font-name-complex="Calibri1" style:font-size-complex="12pt"/>
    </style:style>
    <style:style style:name="T30" style:family="text">
      <style:text-properties fo:font-family="Calibri" style:font-pitch="variable" fo:font-size="12pt" fo:font-style="italic" style:font-size-asian="12pt" style:font-style-asian="italic" style:font-name-complex="Calibri1" style:font-size-complex="12pt" style:font-style-complex="italic"/>
    </style:style>
    <style:style style:name="T31" style:family="text">
      <style:text-properties fo:font-family="Calibri" style:font-pitch="variable" fo:font-size="12pt" fo:font-style="italic" fo:background-color="transparent" loext:char-shading-value="0" style:font-size-asian="12pt" style:font-style-asian="italic" style:font-name-complex="Calibri1" style:font-size-complex="12pt" style:font-style-complex="italic"/>
    </style:style>
    <style:style style:name="T32" style:family="text">
      <style:text-properties fo:font-family="Calibri" style:font-pitch="variable" fo:font-size="12pt" fo:font-style="italic" officeooo:rsid="0088a494" fo:background-color="transparent" loext:char-shading-value="0" style:font-size-asian="12pt" style:font-style-asian="italic" style:font-name-complex="Calibri1" style:font-size-complex="12pt" style:font-style-complex="italic"/>
    </style:style>
    <style:style style:name="T33" style:family="text">
      <style:text-properties style:font-name="Calibri" fo:font-style="italic" style:font-name-asian="Arial2" style:font-style-asian="italic" style:font-name-complex="Calibri1" style:font-style-complex="italic"/>
    </style:style>
    <style:style style:name="T34" style:family="text">
      <style:text-properties fo:font-family="Calibri" style:font-pitch="variable" fo:font-size="12pt" style:font-size-asian="12pt" style:font-size-complex="12pt"/>
    </style:style>
    <style:style style:name="T35" style:family="text">
      <style:text-properties fo:font-family="Calibri" style:font-pitch="variable" fo:font-size="12pt" officeooo:rsid="00626c1d" fo:background-color="transparent" loext:char-shading-value="0" style:font-size-asian="12pt" style:font-size-complex="12pt"/>
    </style:style>
    <style:style style:name="T36" style:family="text">
      <style:text-properties fo:font-family="Calibri" style:font-pitch="variable" fo:font-size="12pt" officeooo:rsid="0088a494" fo:background-color="transparent" loext:char-shading-value="0" style:font-size-asian="12pt" style:font-size-complex="12pt"/>
    </style:style>
    <style:style style:name="T37" style:family="text">
      <style:text-properties fo:font-family="Calibri" style:font-pitch="variable" fo:font-size="12pt" officeooo:rsid="00626c1d" style:font-size-asian="12pt" style:font-size-complex="12pt"/>
    </style:style>
    <style:style style:name="T38" style:family="text">
      <style:text-properties style:font-name="Calibri" style:font-name-asian="Arial2" style:font-name-complex="Calibri1"/>
    </style:style>
    <style:style style:name="T39" style:family="text">
      <style:text-properties style:font-name="Calibri" fo:font-size="9pt" style:font-name-asian="Arial2" style:font-size-asian="9pt" style:font-name-complex="Calibri1" style:font-size-complex="9pt"/>
    </style:style>
    <style:style style:name="T40" style:family="text">
      <style:text-properties fo:color="#ff0000" loext:opacity="100%" style:font-name="Calibri" fo:font-size="12pt" style:font-size-asian="12pt" style:font-name-complex="Calibri1" style:font-size-complex="12pt"/>
    </style:style>
    <style:style style:name="T41" style:family="text">
      <style:text-properties style:use-window-font-color="true" loext:opacity="0%" style:font-name="Calibri" fo:font-size="12pt" style:font-size-asian="12pt" style:font-name-complex="Calibri1" style:font-size-complex="12pt"/>
    </style:style>
    <style:style style:name="T42" style:family="text">
      <style:text-properties style:font-name="Calibri" fo:font-size="12pt" officeooo:rsid="004ec5fd" style:font-size-asian="12pt" style:font-name-complex="Calibri1" style:font-size-complex="12pt"/>
    </style:style>
    <style:style style:name="T43" style:family="text">
      <style:text-properties style:use-window-font-color="true" loext:opacity="0%" style:font-name="Calibri" fo:font-size="9pt" style:font-size-asian="9pt" style:font-name-complex="Calibri1" style:font-size-complex="9pt"/>
    </style:style>
    <style:style style:name="T44" style:family="text">
      <style:text-properties style:use-window-font-color="true" loext:opacity="0%" style:font-name="Calibri" fo:font-size="10pt" style:font-size-asian="10pt" style:font-name-complex="Calibri1" style:font-size-complex="10pt"/>
    </style:style>
    <style:style style:name="T45" style:family="text">
      <style:text-properties style:use-window-font-color="true" loext:opacity="0%" style:font-name="Calibri" fo:font-size="9pt" fo:font-weight="normal" style:font-size-asian="9pt" style:font-weight-asian="normal" style:font-name-complex="Calibri1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</text:span><text:span text:style-name="T2">N</text:span><text:span text:style-name="T1">r </text:span><text:span text:style-name="T3">1</text:span><text:span text:style-name="T4"><text:line-break/></text:span><text:span text:style-name="T5">do </text:span><text:span text:style-name="T6">Regulaminu </text:span><text:span text:style-name="Domyślna_20_czcionka_20_akapitu"><text:span text:style-name="T7">przyznawania i wydawania </text:span></text:span><text:span text:style-name="Domyślna_20_czcionka_20_akapitu"><text:span text:style-name="T8">Karty</text:span></text:span><text:span text:style-name="Domyślna_20_czcionka_20_akapitu"><text:span text:style-name="T7"> <text:s/>„Siemianowick</text:span></text:span><text:span text:style-name="Domyślna_20_czcionka_20_akapitu"><text:span text:style-name="T8">a</text:span></text:span><text:span text:style-name="Domyślna_20_czcionka_20_akapitu"><text:span text:style-name="T7"> Kart</text:span></text:span><text:span text:style-name="Domyślna_20_czcionka_20_akapitu"><text:span text:style-name="T8">a</text:span></text:span><text:span text:style-name="Domyślna_20_czcionka_20_akapitu"><text:span text:style-name="T7"> </text:span></text:span><text:span text:style-name="Domyślna_20_czcionka_20_akapitu"><text:span text:style-name="T9">3 i więcej</text:span></text:span><text:span text:style-name="Domyślna_20_czcionka_20_akapitu"><text:span text:style-name="T7">”</text:span></text:span><text:span text:style-name="Domyślna_20_czcionka_20_akapitu"><text:span text:style-name="T10">,</text:span></text:span></text:p>
      <text:p text:style-name="P2" loext:marker-style-name="T11"/>
      <text:p text:style-name="P3" loext:marker-style-name="T11"><text:span text:style-name="T11">WNIOSEK</text:span><text:span text:style-name="T12"> </text:span><text:span text:style-name="T11">O WYDANIE / PRZEDŁUŻENIE / WYDANIE DUPLIKATU* <text:line-break/>KARTY „Siemianowicka Karta Rodzinna 3 i więcej”</text:span></text:p>
      <text:p text:style-name="P4" loext:marker-style-name="T12"/>
      <text:p text:style-name="P1" loext:marker-style-name="T13"><text:span text:style-name="T13">DANE WNIOSKODAWCY (rodzic/opiekun prawny*):</text:span></text:p>
      <text:p text:style-name="P5" loext:marker-style-name="T14"/>
      <text:p text:style-name="P1" loext:marker-style-name="T14"><text:span text:style-name="T14"><text:s/></text:span><text:span text:style-name="T15">I</text:span><text:span text:style-name="T14">mię </text:span><text:span text:style-name="T16">i nazwisko</text:span><text:span text:style-name="T14">: …………………………………………………………………………………………………………………..</text:span></text:p>
      <text:p text:style-name="P5" loext:marker-style-name="T14"/>
      <text:p text:style-name="P1" loext:marker-style-name="T14"><text:span text:style-name="T14">Adres zamieszkania: …………………………………………………………………………………………………………….</text:span></text:p>
      <text:p text:style-name="P1" loext:marker-style-name="T17"><text:span text:style-name="T17"><text:s text:c="100"/>(ulica, nr domu, nr lokalu, kod pocztowy, miasto)</text:span></text:p>
      <text:p text:style-name="P6" loext:marker-style-name="T17"/>
      <text:p text:style-name="P1" loext:marker-style-name="T14"><text:span text:style-name="T14">Data urodzenia: …………………………………………………………………………………………………………………..</text:span></text:p>
      <text:p text:style-name="P5" loext:marker-style-name="T14"/>
      <text:p text:style-name="P1" loext:marker-style-name="T14"><text:span text:style-name="T13">numer telefonu: ………………………………………………………….</text:span></text:p>
      <text:p text:style-name="P1" loext:marker-style-name="T13"><text:span text:style-name="T13"/></text:p>
      <text:p text:style-name="P1" loext:marker-style-name="T13"><text:span text:style-name="T13"/></text:p>
      <text:p text:style-name="P1" loext:marker-style-name="T13"><text:span text:style-name="T13">Dane dodatkowe </text:span><text:span text:style-name="T14">(podanie tych danych nie jest obowiązkowe, jednak ułatwi kontakt <text:line-break/>w sprawie złożonego wniosku)</text:span></text:p>
      <text:p text:style-name="P5" loext:marker-style-name="T14"/>
      <text:p text:style-name="P1" loext:marker-style-name="T14"><text:span text:style-name="T14"><text:s text:c="7"/><text:tab/></text:span><text:span text:style-name="T18"> </text:span><text:span text:style-name="T19">adres pocztowy</text:span><text:span text:style-name="T20">@:</text:span><text:span text:style-name="T18">……………………………………………………………………….</text:span></text:p>
      <text:p text:style-name="P1" loext:marker-style-name="T14"/>
      <text:p text:style-name="P3" loext:marker-style-name="T12"><text:span text:style-name="T12"/></text:p>
      <text:p text:style-name="P3" loext:marker-style-name="T12"><text:span text:style-name="T12">Wnoszę o wydanie karty </text:span><text:span text:style-name="T11">„Siemianowicka Karta Rodzinna 3 i więcej” </text:span><text:span text:style-name="T12">dla mnie</text:span></text:p>
      <text:p text:style-name="P7" loext:marker-style-name="T12"><text:span text:style-name="T12">i członków mojej rodziny. Oświadczam, że moja rodzina składa się z:</text:span></text:p>
      <text:p text:style-name="P8" loext:marker-style-name="T12"><text:span text:style-name="T12">1……………………………………………………………………………………………………………………………..</text:span></text:p>
      <text:p text:style-name="P9" loext:marker-style-name="T21"><text:span text:style-name="T21"><text:s text:c="4"/>imię i nazwisko wnioskodawcy, data urodzenia</text:span></text:p>
      <text:p text:style-name="P10" loext:marker-style-name="T21"/>
      <text:p text:style-name="P8" loext:marker-style-name="T12"><text:span text:style-name="T12">2………………………………………………………………………………………………………………………………</text:span></text:p>
      <text:p text:style-name="P9" loext:marker-style-name="T21"><text:bookmark-start text:name="_Hlk161150221 kopia 1"/><text:span text:style-name="T21"><text:s text:c="4"/>imię i nazwisko, data urodzenia, stopień pokrewieństwa z wnioskodawcą / forma opieki nad dzieckiem**</text:span><text:bookmark-end text:name="_Hlk161150221 kopia 1"/></text:p>
      <text:p text:style-name="P10" loext:marker-style-name="T21"/>
      <text:p text:style-name="P11" loext:marker-style-name="T21"><text:span text:style-name="T22">3</text:span><text:span text:style-name="T21">…………………………………………………………………………………………………………………………………………………………………………</text:span></text:p>
      <text:p text:style-name="P9" loext:marker-style-name="T21"><text:span text:style-name="T21"><text:s text:c="4"/>imię i nazwisko, data urodzenia, stopień pokrewieństwa z wnioskodawcą / forma opieki nad dzieckiem**</text:span></text:p>
      <text:p text:style-name="P10" loext:marker-style-name="T21"/>
      <text:p text:style-name="P9" loext:marker-style-name="T21"><text:span text:style-name="T22">4.</text:span><text:span text:style-name="T21">.…………………………………………………………………………………………………………………………………………………………………………</text:span></text:p>
      <text:p text:style-name="P9" loext:marker-style-name="T21"><text:span text:style-name="T21"><text:s text:c="5"/>imię i nazwisko, data urodzenia, stopień pokrewieństwa z wnioskodawcą / forma opieki nad dzieckiem**</text:span></text:p>
      <text:p text:style-name="P10" loext:marker-style-name="T21"/>
      <text:p text:style-name="P9" loext:marker-style-name="T21"><text:span text:style-name="T22">5</text:span><text:span text:style-name="T21">…………………………………………………………………………………………………………………………………………………………………………</text:span></text:p>
      <text:p text:style-name="P9" loext:marker-style-name="T21"><text:span text:style-name="T21"><text:s text:c="5"/>imię i nazwisko, data urodzenia, stopień pokrewieństwa z wnioskodawcą / forma opieki nad dzieckiem**</text:span></text:p>
      <text:p text:style-name="P10" loext:marker-style-name="T21"/>
      <text:p text:style-name="P9" loext:marker-style-name="T21"><text:span text:style-name="T22">6…</text:span><text:span text:style-name="T21">………………………………………………………………………………………………………………………………………………………………………</text:span></text:p>
      <text:p text:style-name="P9" loext:marker-style-name="T21"><text:span text:style-name="T21"><text:s text:c="5"/>imię i nazwisko, data urodzenia, stopień pokrewieństwa z wnioskodawcą / forma opieki nad dzieckiem**</text:span></text:p>
      <text:p text:style-name="P10" loext:marker-style-name="T21"/>
      <text:p text:style-name="P9" loext:marker-style-name="T21"><text:span text:style-name="T22">7</text:span><text:span text:style-name="T21">…………………………………………………………………………………………………………………………………………………………………………</text:span></text:p>
      <text:p text:style-name="P9" loext:marker-style-name="T21"><text:span text:style-name="T21"><text:s text:c="4"/>imię i nazwisko, data urodzenia, stopień pokrewieństwa z wnioskodawcą / forma opieki nad dzieckiem**</text:span></text:p>
      <text:p text:style-name="P10" loext:marker-style-name="T21"><text:soft-page-break/></text:p>
      <text:p text:style-name="P9" loext:marker-style-name="T21"><text:span text:style-name="T22">8</text:span><text:span text:style-name="T21">………………………………………………………………………………………………………………………………………………………………………….</text:span></text:p>
      <text:p text:style-name="P9" loext:marker-style-name="T21"><text:span text:style-name="T21"><text:s text:c="4"/>imię i nazwisko, data urodzenia, stopień pokrewieństwa z wnioskodawcą / forma opieki nad dzieckiem**</text:span></text:p>
      <text:p text:style-name="P12" loext:marker-style-name="T11"/>
      <text:p text:style-name="P9" loext:marker-style-name="T21"><text:span text:style-name="T22">9</text:span><text:span text:style-name="T21">………………………………………………………………………………………………………………………………………………………………………….</text:span></text:p>
      <text:p text:style-name="P9" loext:marker-style-name="T21"><text:span text:style-name="T21"><text:s text:c="4"/>imię i nazwisko, data urodzenia, stopień pokrewieństwa z wnioskodawcą / forma opieki nad dzieckiem**</text:span></text:p>
      <text:p text:style-name="P12" loext:marker-style-name="T11"/>
      <text:p text:style-name="P13" loext:marker-style-name="T11"><text:span text:style-name="T11">Uwaga:</text:span></text:p>
      <text:list xml:id="list2853838877" text:style-name="WWNum1">
        <text:list-item>
          <text:p text:style-name="P14" loext:marker-style-name="T12"><text:span text:style-name="T12">Wraz z wnioskiem wnioskodawca zobowiązany jest do przedstawienia do wglądu</text:span></text:p>
        </text:list-item>
      </text:list>
      <text:list xml:id="list3796772442" text:style-name="WWNum2">
        <text:list-item>
          <text:p text:style-name="P15" loext:marker-style-name="T12"><text:span text:style-name="T12">dowodu tożsamości ze zdjęciem,</text:span></text:p>
        </text:list-item>
        <text:list-item>
          <text:p text:style-name="P15" loext:marker-style-name="T12"><text:span text:style-name="T12">w przypadku rodzin zastępczych postanowienie sądowe</text:span></text:p>
        </text:list-item>
      </text:list>
      <text:list text:continue-list="list2853838877" text:style-name="WWNum1">
        <text:list-item>
          <text:p text:style-name="P16" loext:marker-style-name="T12"><text:span text:style-name="T12">W przypadku kontynuowania nauki należy złożyć oświadczenie o kontynuowaniu nauki stanowiący załącznik do niniejszego wniosku </text:span><text:span text:style-name="T23">1</text:span><text:span text:style-name="T24">a</text:span><text:span text:style-name="T25">.</text:span></text:p>
        </text:list-item>
      </text:list>
      <text:p text:style-name="P17" loext:marker-style-name="T12"/>
      <text:p text:style-name="P18" loext:marker-style-name="T12"><text:span text:style-name="T12">Oświadczenie:</text:span></text:p>
      <text:list text:style-name="WWNum3">
        <text:list-item>
          <text:p text:style-name="P19" loext:marker-style-name="T26"><text:span text:style-name="T26">Oświadczam, że w/w członkowie rodziny zamieszkują pod podanym adresem,</text:span><text:span text:style-name="T27">na terenie Miasta Siemianowice Śląskie,</text:span></text:p>
        </text:list-item>
        <text:list-item>
          <text:p text:style-name="P20" loext:marker-style-name="T26"><text:span text:style-name="T26">Oświadczam, że wszystkie dane zawarte we wniosku są zgodne z prawdą oraz jestem świadom/a odpowiedzialności za składanie nieprawdziwych oświadczeń, </text:span><text:span text:style-name="T28">oraz zobowiązuje się niezwłocznie poinformować o wszelkich zmianach danych zawartych w niniejszym wniosku.</text:span></text:p>
        </text:list-item>
      </text:list>
      <text:list text:continue-list="list3796772442" text:style-name="WWNum2">
        <text:list-item>
          <text:p text:style-name="P21" loext:marker-style-name="T29"><text:span text:style-name="T30">Zostałem/am poinformowany/</text:span><text:span text:style-name="T31">ana, że Kart</text:span><text:span text:style-name="T32">a</text:span><text:span text:style-name="T31"> </text:span><text:span text:style-name="T30">ma charakter osobisty i nie może być użyczana, bądź odstępowana nieuprawnionym osobom,</text:span></text:p>
        </text:list-item>
      </text:list>
      <text:p text:style-name="P22" loext:marker-style-name="T33"><text:span text:style-name="T26">- Oświadczam, że zobowiązuje się niezwłocznie poinformować o wszelkich zmianach danych zawartych w niniejszym wniosku</text:span><text:span text:style-name="T33"> </text:span></text:p>
      <text:list text:continue-numbering="true" text:style-name="WWNum2">
        <text:list-item>
          <text:p text:style-name="P23" loext:marker-style-name="T29"><text:span text:style-name="T34">Oświadczam, iż zapoznałem się/am się z Regulaminem przyznawania i wydawania </text:span><text:span text:style-name="T35">Kart</text:span><text:span text:style-name="T36">y</text:span><text:span text:style-name="T37"> </text:span><text:span text:style-name="T34">oraz akceptuję jego postanowienia.</text:span></text:p>
        </text:list-item>
      </text:list>
      <text:p text:style-name="P24" loext:marker-style-name="T38"/>
      <text:p text:style-name="P24" loext:marker-style-name="T38"/>
      <text:p text:style-name="P22" loext:marker-style-name="T39"><text:span text:style-name="T38">Siemianowice Śląskie, dn. ……………………..</text:span><text:span text:style-name="T39"><text:tab/><text:tab/>……………..………………………………………………………………………………….</text:span></text:p>
      <text:p text:style-name="P25" loext:marker-style-name="T39"><text:span text:style-name="T38"><text:tab/><text:tab/><text:tab/><text:tab/><text:tab/><text:tab/></text:span><text:span text:style-name="T39"> <text:s text:c="59"/>(podpis Wnioskodawcy)</text:span></text:p>
      <text:p text:style-name="P26" loext:marker-style-name="T40"/>
      <text:p text:style-name="P27" loext:marker-style-name="T41"><text:span text:style-name="T42"/></text:p>
      <text:p text:style-name="P28" loext:marker-style-name="T40"/>
      <text:p text:style-name="P29" loext:marker-style-name="T40"><text:span text:style-name="T17"><text:s text:c="11"/><text:tab/><text:tab/><text:tab/><text:tab/><text:tab/><text:tab/><text:tab/> <text:s text:c="5"/>……………..………………………………………..</text:span></text:p>
      <text:p text:style-name="P30" loext:marker-style-name="T43"><text:span text:style-name="T44"><text:s text:c="115"/></text:span><text:span text:style-name="T43">(data i podpis Wnioskodawcy)</text:span></text:p>
      <text:p text:style-name="P29" loext:marker-style-name="T40"><text:span text:style-name="T17"><text:s text:c="6"/>……………..………………………………………..</text:span></text:p>
      <text:p text:style-name="P29" loext:marker-style-name="T43"><text:span text:style-name="T45">(data i podpis osoby przyjmującej wniosek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_20__28_2_29_" style:display-name="Tekst treści (2)" style:family="paragraph" style:parent-style-name="Standard">
      <style:paragraph-properties fo:margin-top="0cm" fo:margin-bottom="1.023cm" style:contextual-spacing="false" fo:line-height="105%"/>
      <style:text-properties style:font-name="Arial1" fo:font-family="Arial" style:font-family-generic="swiss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treści_20__28_4_29_" style:display-name="Tekst treści (4)" style:family="paragraph" style:parent-style-name="Standard">
      <style:paragraph-properties fo:margin-top="0cm" fo:margin-bottom="0.212cm" style:contextual-spacing="false" fo:line-height="115%"/>
      <style:text-properties style:font-name="Arial1" fo:font-family="Arial" style:font-family-generic="swiss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ekst_20_treści_20__28_3_29_" style:display-name="Tekst treści (3)" style:family="paragraph" style:parent-style-name="Standard">
      <style:paragraph-properties fo:margin-left="2.152cm" fo:margin-top="0cm" fo:margin-bottom="1.199cm" style:contextual-spacing="false" fo:text-indent="0cm" style:auto-text-indent="false"/>
      <style:text-properties style:font-name="Arial1" fo:font-family="Arial" style:font-family-generic="swiss" style:font-pitch="variable" fo:font-size="9pt" fo:font-style="italic" style:font-name-asian="Arial2" style:font-family-asian="Arial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Tekst_20_treści" style:display-name="Tekst treści" style:family="paragraph" style:parent-style-name="Standard">
      <style:paragraph-properties fo:margin-top="0cm" fo:margin-bottom="0.423cm" style:contextual-spacing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pl" fo:country="PL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Courier New1" fo:font-family="'Courier New'" style:font-family-generic="swiss" style:font-pitch="variable" fo:font-size="11pt" fo:letter-spacing="normal" fo:language="pl" fo:country="PL" fo:font-style="normal" style:text-underline-style="none" fo:font-weight="normal" fo:background-color="transparent" style:font-size-asian="11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Courier New" fo:font-family="'Courier New'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Courier New2" style:font-family-complex="'Courier New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07:59:37.476401100</meta:creation-date>
    <dc:date>2025-07-09T08:02:01.437652300</dc:date>
    <meta:editing-duration>PT2M24S</meta:editing-duration>
    <meta:editing-cycles>1</meta:editing-cycles>
    <meta:document-statistic meta:table-count="0" meta:image-count="0" meta:object-count="0" meta:page-count="2" meta:paragraph-count="47" meta:word-count="377" meta:character-count="3818" meta:non-whitespace-character-count="3131"/>
    <meta:generator>LibreOffice/25.2.4.3$Windows_X86_64 LibreOffice_project/33e196637044ead23f5c3226cde09b47731f7e27</meta:generator>
  </office:meta>
</office:document-meta>
</file>